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een stikstof- en zuurstoftank: Edison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Edisonstraat 28, 7006 RD</text:p>
            <text:p text:style-name="common-al">Omschrijving:  verplaatsen van een stikstof- en zuurstoftank</text:p>
            <text:p text:style-name="common-al">Dossiernummer:  20180631</text:p>
            <text:p text:style-name="common-al">Datum verzending: 30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2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een stikstof- en zuurstoftank: Edison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66</meta:user-defined>
    <meta:user-defined meta:name="OVERHEIDop.GmbID/DC.identifier">gmb-2018-26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D 28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87 442693</meta:user-defined>
    <meta:user-defined meta:name="OVERHEIDop.versieInformatie"/>
  </office:meta>
</office:document-meta>
</file>