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ontvangst aanvraag Omgevingsvergunning Provincialeweg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Uitgeest een aanvraag ontvangen voor een Omgevingsvergunning op locatie Provincialeweg 1 in Uitgeest. De aanvraag is geregistreerd onder zaaknummer WABO1801883. De aanvraag betreft het plaatsen van een mobiele stembureau.</text:p>
            <text:p text:style-name="common-al"/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2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 kennisgeving ontvangst aanvraag Omgevingsvergunning Provincialeweg 1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64</meta:user-defined>
    <meta:user-defined meta:name="OVERHEIDop.GmbID/DC.identifier">gmb-2018-266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2.57 504118.12</meta:user-defined>
    <meta:user-defined meta:name="OVERHEIDop.versieInformatie"/>
  </office:meta>
</office:document-meta>
</file>