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62 woningen en 34 tuinbergingen: Buitenplaats Wijnbergen, Katjesbos ong. (bouwnrs. 5 t/m 10, 43 t/m 49 en 65 t/m 11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uitenplaats Wijnbergen, Katjesbos ong. (bouwnrs. 5 t/m 10, 43 t/m 49 en 65 t/m 113)</text:p>
            <text:p text:style-name="common-al">Omschrijving:  bouwen van 62 woningen en 34 tuinbergingen</text:p>
            <text:p text:style-name="common-al">Dossiernummer:  20180488</text:p>
            <text:p text:style-name="common-al">Datum verzending: 30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26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6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6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62 woningen en 34 tuinbergingen: Buitenplaats Wijnbergen, Katjesbos ong. (bouwnrs. 5 t/m 10, 43 t/m 49 en 65 t/m 11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63</meta:user-defined>
    <meta:user-defined meta:name="OVERHEIDop.GmbID/DC.identifier">gmb-2018-266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Katjesbo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168 440979</meta:user-defined>
    <meta:user-defined meta:name="OVERHEIDop.versieInformatie"/>
  </office:meta>
</office:document-meta>
</file>