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heatrale doarpskuier in en om Ryptsjerk op 25, 26 en 27 mei 2018</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volgende aanvraag voor een vergunning/ontheffing binnengekomen: </text:p>
            <text:p text:style-name="common-al">Ryptsjerk, start/finish kerk aan de Slachtedyk 1, theatrale doarpskuier tijdens Maaitiidsevenement in en om Ryptsjerk van 20.30 tot 22.30 uur op 25, 26 en 27 mei 2018. Tijdens de doarpskuier wordt een gedeelte van de Oosterdijk en Nieuwlandsweg tijdelijk afgesloten voor verkeer.</text:p>
            <text:p text:style-name="tussenkopcur">
            <text:span text:style-name="nadrukvet">Stukken ter </text:span>
            <text:span text:style-name="nadrukvet">inzage /</text:span>
            <text:span text:style-name="nadrukvet"> Zienswijze indienen</text:span>
          </text:p>
            <text:p text:style-name="last-al">Bovengenoemde aanvraag ligt vanaf woensdag 7 febr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theatrale doarpskuier in en om Ryptsjerk op 25, 26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26</meta:user-defined>
    <meta:user-defined meta:name="OVERHEIDop.GmbID/DC.identifier">gmb-2018-26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G 1</meta:user-defined>
    <meta:user-defined meta:name="OVERHEIDop.woonplaats">Ryptsjerk</meta:user-defined>
    <meta:user-defined meta:name="OVERHEIDop.straatnaam">Slachte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458 581849</meta:user-defined>
    <meta:user-defined meta:name="OVERHEIDop.versieInformatie"/>
  </office:meta>
</office:document-meta>
</file>