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36, 36h, 36k en 36m in Castricum, het wijzigen van bestemming horeca naar wonen t.b.v.vier appartementen 28 november 2018 (WABO1801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9 november 2018 kunnen belanghebbenden een bezwaarschrift indienen bij het college van Castricum. Voor meer informatie kunt u contact opnemen met de gemeente.het wijzigen van bestemming horeca naar wonen t.b.v.vier apparteme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62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Heereweg 36, 36h, 36k en 36m in Castricum, het wijzigen van bestemming horeca naar wonen t.b.v.vier appartementen 28 november 2018 (WABO1801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59</meta:user-defined>
    <meta:user-defined meta:name="OVERHEIDop.GmbID/DC.identifier">gmb-2018-266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3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25.26 508880.42</meta:user-defined>
    <meta:user-defined meta:name="OVERHEIDop.versieInformatie"/>
  </office:meta>
</office:document-meta>
</file>