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 met een schuur: nabij de Hoekhorsterweg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nabij de Hoekhorsterweg 3</text:p>
            <text:p text:style-name="common-al">Omschrijving:  bouwen van een woonhuis met een schuur</text:p>
            <text:p text:style-name="common-al">Dossiernummer:  20180251</text:p>
            <text:p text:style-name="common-al">Datum verzending: 6 dec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25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5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5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 met een schuur: nabij de Hoekhorsterweg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58</meta:user-defined>
    <meta:user-defined meta:name="OVERHEIDop.GmbID/DC.identifier">gmb-2018-266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T 6</meta:user-defined>
    <meta:user-defined meta:name="OVERHEIDop.woonplaats">Wehl</meta:user-defined>
    <meta:user-defined meta:name="OVERHEIDop.straatnaam">Hoekhorster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298 442170</meta:user-defined>
    <meta:user-defined meta:name="OVERHEIDop.versieInformatie"/>
  </office:meta>
</office:document-meta>
</file>