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rsstraat 2 te Nijmegen: wijzigen van de begane grond van het pand tbv het realiseren van een apparte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8</text:p>
            <text:p text:style-name="common-al">
            <text:span text:style-name="nadrukvet">Omschrijving: </text:span>wijzigen van de begane grond van het pand tbv het realiseren van een appartement (Sweersstraat 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85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9-2018</text:p>
            <text:p text:style-name="common-al">
            <text:span text:style-name="nadrukvet">Verlengingsbesluit verzonden: </text:span>10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53FC1EE-833F-4C70-86D7-CE8BDB3392FE" xlink:type="simple">http://www.nijmegen.nl/vergunningpagina/?guid=453FC1EE-833F-4C70-86D7-CE8BDB3392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2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rsstraat 2 te Nijmegen: wijzigen van de begane grond van het pand tbv het realiseren van een apparteme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55</meta:user-defined>
    <meta:user-defined meta:name="OVERHEIDop.GmbID/DC.identifier">gmb-2018-266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BM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8.21 427960.23</meta:user-defined>
    <meta:user-defined meta:name="OVERHEIDop.versieInformatie"/>
  </office:meta>
</office:document-meta>
</file>