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Sneekerhof 14, Sijbekarspel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hutting</text:p>
            <text:p text:style-name="last-al">met verzenddatum 03-1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625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5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5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Sneekerhof 14, Sijbekarspel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253</meta:user-defined>
    <meta:user-defined meta:name="OVERHEIDop.GmbID/DC.identifier">gmb-2018-266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5KV 14</meta:user-defined>
    <meta:user-defined meta:name="OVERHEIDop.woonplaats">Sijbekarspel</meta:user-defined>
    <meta:user-defined meta:name="OVERHEIDop.straatnaam">Sneekerhof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253 523887</meta:user-defined>
    <meta:user-defined meta:name="OVERHEIDop.versieInformatie"/>
  </office:meta>
</office:document-meta>
</file>