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Hahnlaan 45, 9744 HR Groningen – vellen 1 boom (verzenddatum 03-12-2018, dossiernummer 2018743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2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Hahnlaan 45, 9744 HR Groningen – vellen 1 boom (verzenddatum 03-12-2018, dossiernummer 201874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52</meta:user-defined>
    <meta:user-defined meta:name="OVERHEIDop.GmbID/DC.identifier">gmb-2018-26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R 45</meta:user-defined>
    <meta:user-defined meta:name="OVERHEIDop.woonplaats">Groningen</meta:user-defined>
    <meta:user-defined meta:name="OVERHEIDop.straatnaam">Albert Hah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18 580202</meta:user-defined>
    <meta:user-defined meta:name="OVERHEIDop.versieInformatie"/>
  </office:meta>
</office:document-meta>
</file>