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heatervoorstellingen YnitSkaad fan ‘e Toer in Ryptsjerk op 3, 5, 6, 10, 12, 13, 17, 19 en 20 oktober 2018</text:p>
      <text:section text:name="zakelijke-mededeling_id1-3-2" text:style-name="zakelijke-mededeling">
        <text:section text:name="zakelijke-mededeling-tekst_id1-3-2-1" text:style-name="zakelijke-mededeling-tekst">
          <text:section text:name="tekst_id1-3-2-1-1" text:style-name="tekst">
            <text:p text:style-name="common-al">Op 2 februari 2018 is de volgende aanvraag voor een vergunning/ontheffing binnengekomen: </text:p>
            <text:p text:style-name="common-al">Ryptsjerk, start dorpshuis De Einekoer, Heermawei 5, finish kerk aan de Slachtedyk 1, Theatervoorstellingen Yn it Skaad fan ‘e Toer van 20.00 uur tot 22.00 uur op 3, 5, 6, 10, 12, 13, 17, 19 en 20 oktober 2018. Tijdens de voorstellingen wordt de weg tussen de Einekoer en de kerk (gedeelte Heermawei, Binnendijk, Ypeijsingel en Slachtedyk) afgesloten voor verkeer.</text:p>
            <text:p text:style-name="tussenkopcur">
            <text:span text:style-name="nadrukvet">Stukken ter inzage / Zienswijze indienen</text:span>
          </text:p>
            <text:p text:style-name="last-al">Bovengenoemde aanvraag ligt vanaf woensdag 7 febr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heatervoorstellingen YnitSkaad fan ‘e Toer in Ryptsjerk op 3, 5, 6, 10, 12, 13, 17, 19 en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25</meta:user-defined>
    <meta:user-defined meta:name="OVERHEIDop.GmbID/DC.identifier">gmb-2018-26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5</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37 582008</meta:user-defined>
    <meta:user-defined meta:name="OVERHEIDop.versieInformatie"/>
  </office:meta>
</office:document-meta>
</file>