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toegekend - Van Cleeffkade 1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5529</text:span>
          </text:p>
            <text:p text:style-name="common-al">Gemeente Aalsmeer heeft op 10 december 2018 een besluit genomen op de aanvraag exploitatievergunning horeca-inrichting met terras voor Studio's Aalsmeer. De locatie is Van Cleeffkade 15 in Aalsmeer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1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6244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4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4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xploitatievergunning horeca-inrichting toegekend - Van Cleeffkade 1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6244</meta:user-defined>
    <meta:user-defined meta:name="OVERHEIDop.GmbID/DC.identifier">gmb-2018-266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A 15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51.4 475813.47</meta:user-defined>
    <meta:user-defined meta:name="OVERHEIDop.versieInformatie"/>
  </office:meta>
</office:document-meta>
</file>