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72*"/>
    </style:style>
    <style:style style:family="table-column" style:parent-style-name="colspec" style:name="id1-3-2-2-5-3-1-3">
      <style:table-column-properties style:rel-column-width="17*"/>
    </style:style>
    <text:list-style style:name="id1-3-2-2-5-3-1-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rkt: door burgemeester en wethouders ingestelde warenmarkt;</text:p>
              </text:list-item>
              <text:list-item text:style-override="id1-3-2-2-1-3-2">
                <text:number>b.</text:number>
                <text:p text:style-name="al">standplaats: ruimte die voor de duur van de markt is aangewezen voor de uitoefening van de markthandel;</text:p>
              </text:list-item>
              <text:list-item text:style-override="id1-3-2-2-1-3-3">
                <text:number>c.</text:number>
                <text:p text:style-name="al">dagplaats: standplaats die per marktdag ter beschikking wordt gesteld aan een vergunninghouder omdat deze plaats niet als vaste standplaats is toegewezen of is ingenomen;</text:p>
              </text:list-item>
              <text:list-item text:style-override="id1-3-2-2-1-3-4">
                <text:number>d.</text:number>
                <text:p text:style-name="al">frontbreedte: het langs de grond gemeten aantal strekkende meters van de standplaats langs die zijden waar het publiek toegang heeft en waar de handelswaren zijn uitgestald;</text:p>
              </text:list-item>
              <text:list-item text:style-override="id1-3-2-2-1-3-5">
                <text:number>e.</text:number>
                <text:p text:style-name="al">standwerkersplaats: standplaats die per marktdag ter beschikking wordt gesteld aan een vergunninghouder om als standwerker op te treden;</text:p>
              </text:list-item>
              <text:list-item text:style-override="id1-3-2-2-1-3-6">
                <text:number>f.</text:number>
                <text:p text:style-name="al">vaste standplaats: standplaats die voor onbepaalde tijd ter beschikking is gesteld aan een vergunninghoud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ter beschikking stellen van een standplaats op een markt gedurende de voor de markt aangewezen tijd en voor het genot van door de gemeente verleende diensten of het gebruik van door de gemeente verstrekte hulpmiddelen die met de standplaats verband houd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aan wie een standplaats ter beschikking is gesteld. </text:p>
            <text:p text:style-name="al"/>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1">
                <text:number>1.</text:number>
                <text:p text:style-name="al">De marktgelden worden geheven per strekkende meter frontbreedte.</text:p>
              </text:list-item>
              <text:list-item text:style-override="id1-3-2-2-4-2-2">
                <text:number>2.</text:number>
                <text:p text:style-name="al">Voor de berekening van de marktgelden wordt een gedeelte van een strekkende meter als een hele meter aangemerkt.</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De marktgelden bedragen per strekkende meter frontbreedte voor het ter beschikking stellen van een standplaats op de markt:</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t 1 t/m 4 vaste standplaatsen:</text:p>
                    <text:list text:style-name="id1-3-2-2-5-3-1-4-1-2-2">
                      <text:list-item text:style-override="id1-3-2-2-5-3-1-4-1-2-2-1">
                        <text:number>a.</text:number>
                        <text:p text:style-name="table_al">voor een vaste standplaats, per kwartaal</text:p>
                      </text:list-item>
                      <text:list-item text:style-override="id1-3-2-2-5-3-1-4-1-2-2-2">
                        <text:number>b.</text:number>
                        <text:p text:style-name="table_al">voor een dagplaats of standwerkersplaats, per marktdag</text:p>
                      </text:list-item>
                    </text:list>
                  </table:table-cell>
                  <table:table-cell table:style-name="entry" table:number-rows-spanned="1" table:number-columns-spanned="1">
                    <text:p text:style-name="table_al"/>
                    <text:p text:style-name="table_al">€ 11,50</text:p>
                    <text:p text:style-name="table_al">€ 1,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t 5 t/m 19 vaste standplaatsen:</text:p>
                    <text:list text:style-name="id1-3-2-2-5-3-1-4-2-2-2">
                      <text:list-item text:style-override="id1-3-2-2-5-3-1-4-2-2-2-1">
                        <text:number> a.</text:number>
                        <text:p text:style-name="table_al">voor een vaste standplaats, per kwartaal</text:p>
                      </text:list-item>
                      <text:list-item text:style-override="id1-3-2-2-5-3-1-4-2-2-2-2">
                        <text:number>b.</text:number>
                        <text:p text:style-name="table_al">voor een dagplaats of standwerkersplaats, per marktdag</text:p>
                      </text:list-item>
                    </text:list>
                  </table:table-cell>
                  <table:table-cell table:style-name="entry" table:number-rows-spanned="1" table:number-columns-spanned="1">
                    <text:p text:style-name="table_al"/>
                    <text:p text:style-name="table_al">€ 17,55</text:p>
                    <text:p text:style-name="table_al">€ 2,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af 20 vaste standplaatsen: </text:p>
                    <text:list text:style-name="id1-3-2-2-5-3-1-4-3-2-2">
                      <text:list-item text:style-override="id1-3-2-2-5-3-1-4-3-2-2-1">
                        <text:number>a.</text:number>
                        <text:p text:style-name="table_al">voor een vaste standplaats, per kwartaal</text:p>
                      </text:list-item>
                      <text:list-item text:style-override="id1-3-2-2-5-3-1-4-3-2-2-2">
                        <text:number>b.</text:number>
                        <text:p text:style-name="table_al">voor een dagplaats of standwerkersplaats, per marktdag</text:p>
                      </text:list-item>
                    </text:list>
                  </table:table-cell>
                  <table:table-cell table:style-name="entry" table:number-rows-spanned="1" table:number-columns-spanned="1">
                    <text:p text:style-name="table_al"/>
                    <text:p text:style-name="table_al">€ 26,70</text:p>
                    <text:p text:style-name="table_al">€ 3,9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1.</text:number>
                <text:p text:style-name="al">Het belastingtijdvak voor de marktgelden voor een vaste standplaats is gelijk aan het kalenderkwartaal.</text:p>
              </text:list-item>
              <text:list-item text:style-override="id1-3-2-2-6-2-2">
                <text:number>2.</text:number>
                <text:p text:style-name="al">Het belastingtijdvak voor de marktgelden voor een dagplaats of standwerkersplaats is gelijk aan de marktdag.</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marktgeld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marktgelden worden betaald ingeval de kennisgeving van het gevorderde bedrag:</text:p>
                <text:list text:style-name="id1-3-2-2-8-2-1-3">
                  <text:list-item text:style-override="id1-3-2-2-8-2-1-3-1">
                    <text:number>a.</text:number>
                    <text:p text:style-name="al">wordt uitgereikt, op het moment van uitreiken van de kennisgeving per pin;</text:p>
                  </text:list-item>
                  <text:list-item text:style-override="id1-3-2-2-8-2-1-3-2">
                    <text:number>b.</text:number>
                    <text:p text:style-name="al">wordt toegezonden, binnen dertig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ontheffing</text:p>
            <text:list text:style-name="id1-3-2-2-9-2">
              <text:list-item text:style-override="id1-3-2-2-9-2-1">
                <text:number>1.</text:number>
                <text:p text:style-name="al">De marktgelden zijn verschuldigd bij de aanvang van het belastingtijdvak, of, zo dit later is, bij de aanvang van de belastingplicht.</text:p>
              </text:list-item>
              <text:list-item text:style-override="id1-3-2-2-9-2-2">
                <text:number>2.</text:number>
                <text:p text:style-name="al">Als de belastingplicht voor de marktgelden voor een vaste standplaats in de loop van het belastingtijdvak aanvangt, zijn de marktgelden verschuldigd over zoveel dertiende gedeelten van de voor dat tijdvak verschuldigde marktgelden als er in dat tijdvak, na de aanvang van de belastingplicht en met inbegrip van de kalenderweek van aanvang, nog kalenderweken overblijven.</text:p>
              </text:list-item>
              <text:list-item text:style-override="id1-3-2-2-9-2-3">
                <text:number>3.</text:number>
                <text:p text:style-name="al">Als de belastingplicht voor de marktgelden voor een vaste standplaats in de loop van het belastingtijdvak eindigt wegens intrekking van de vaste standplaatsvergunning, bestaat aanspraak op ontheffing voor zoveel dertiende gedeelten van de voor dat tijdvak verschuldigde marktgelden als er in dat tijdvak, na het einde van de belastingplicht, nog volle kalenderweken overblijven, tenzij het bedrag van de ontheffing minder bedraagt dan € 10,00.</text:p>
              </text:list-item>
              <text:list-item text:style-override="id1-3-2-2-9-2-4">
                <text:number>4.</text:number>
                <text:p text:style-name="al">Als van een vaste standplaats door buitengewone omstandigheden buiten de wil van belanghebbende gedurende vier of meer aaneengesloten kalenderweken van het belastingtijdvak geen gebruik is gemaakt, bestaat aanspraak op teruggaaf van de marktgelden die betrekking hebben op die kalenderweken. De teruggaaf bedraagt zoveel dertiende gedeelten van de voor dat tijdvak verschuldigde marktgelden als er aaneengesloten kalenderweken zijn waarin geen gebruik van de vaste standplaats is gemaakt, tenzij het bedrag van de teruggaaf minder bedraagt dan € 10,00.</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kan nadere regels geven met betrekking tot de heffing en de invordering van de marktgelden.</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marktgelden Krimpenerwaard 2018 wordt ingetrokken met ingang 1 januari 2019,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9.</text:p>
              </text:list-item>
              <text:list-item text:style-override="id1-3-2-2-12-2-4">
                <text:number>4.</text:number>
                <text:p text:style-name="al">Deze verordening wordt aangehaald als: Verordening marktgelden Krimpenerwaard 2019.</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Krimpenerwaard, gehouden op dinsdag 13 november 2018.</text:span></text:p>
            <text:p><text:span text:style-name="functie"/></text:p>
            <text:p><text:span text:style-name="functie">de griffier (wnd), P.A.M. Goedvolk</text:span></text:p>
            <text:p><text:span text:style-name="functie">de voorzit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24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4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4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243</meta:user-defined>
    <meta:user-defined meta:name="OVERHEIDop.GmbID/DC.identifier">gmb-2018-266243</meta:user-defined>
    <meta:user-defined meta:name="OVERHEID.TaxonomieBeleidsagenda/OVERHEID.category">Financiën | Organisatie en beleid</meta:user-defined>
    <meta:user-defined meta:name="OVERHEID.Gemeente/DC.spatial">Krimpenerwaard</meta:user-defined>
    <meta:user-defined meta:name="DC.source">artikel 229, eerste lid, van de Gemeentewet;1.0:c:BWBR0005416&amp;artikel=229&amp;lid=1&amp;g=2018-09-19</meta:user-defined>
    <meta:user-defined meta:name="DCTERMS.alternative">Verordening marktgelden Krimpenerwaard 2019</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8-12-13</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betreftRegeling">CVDR615787_1</meta:user-defined>
    <meta:user-defined meta:name="OVERHEIDop.versieInformatie"/>
  </office:meta>
</office:document-meta>
</file>