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halia 33 in Limmen, het plaatsen van een dakkapel 6 december 2018 (WABO180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7 december 2018 kunnen belanghebbenden een bezwaarschrift indienen bij het college van Castricum. Voor meer informatie kunt u contact opnemen met de gemeente.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2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Thalia 33 in Limmen, het plaatsen van een dakkapel 6 december 2018 (WABO18017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39</meta:user-defined>
    <meta:user-defined meta:name="OVERHEIDop.GmbID/DC.identifier">gmb-2018-26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Z 3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84.33 509095.97</meta:user-defined>
    <meta:user-defined meta:name="OVERHEIDop.versieInformatie"/>
  </office:meta>
</office:document-meta>
</file>