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subsidieverstrekking peuterplaatsen regulier en VVE</text:p>
      <text:section text:name="regeling_id1-3-2" text:style-name="regeling">
        <text:section text:name="aanhef_id1-3-2-1" text:style-name="aanhef">
          <text:section text:name="preambule_id1-3-2-1-1" text:style-name="preambule">
            <text:p text:style-name="al">Het college van burgemeesters en wethouders van de gemeente Twenterand; </text:p>
            <text:p text:style-name="al"/>
            <text:p text:style-name="al">Overwegende dat het gewenst is nadere regels vast te stellen ter uitvoering van het onderwijsachterstandenbeleid.</text:p>
            <text:p text:style-name="al">Deze nadere regeling geeft uitvoering aan geformuleerde uitgangspunten en doelstellingen:</text:p>
            <text:p text:style-name="al"/>
            <text:list text:style-name="id1-3-2-1-1-6">
              <text:list-item text:style-override="id1-3-2-1-1-6-1">
                <text:number>1.</text:number>
                <text:p text:style-name="al">Zoveel mogelijk kinderen krijgen een aanbod voor een gesubsidieerde reguliere peuterplaats en zoveel mogelijk geïndiceerde doelgroepkinderen kunnen een voorschoolse voorziening met een VVE-peuterprogramma bezoeken;</text:p>
              </text:list-item>
              <text:list-item text:style-override="id1-3-2-1-1-6-2">
                <text:number>2.</text:number>
                <text:p text:style-name="al">Ouders hebben keuzevrijheid in de afname van het aanbod VVE en peuterwerk;</text:p>
              </text:list-item>
              <text:list-item text:style-override="id1-3-2-1-1-6-3">
                <text:number>3.</text:number>
                <text:p text:style-name="al">Het realiseren van een kwalitatief en kwantitatief volwaardig aanbod VVE en peuterwerk samen met partners.</text:p>
              </text:list-item>
            </text:list>
            <text:p text:style-name="al"/>
            <text:p text:style-name="al">gelet op de Algemene subsidieverordening gemeente Twenterand en titel 4.2 van de Algemene wet bestuursrecht besluit vast te stellen de volgende:</text:p>
            <text:p text:style-name="al"/>
            <text:p text:style-name="al">Nadere regeling subsidieverstrekking peuterplaatsen regulier en VV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1">
                  <text:number>1.</text:number>
                  <text:p text:style-name="al">In deze nadere regeling wordt verstaan onder:</text:p>
                  <text:list text:style-name="id1-3-2-2-1-2-2-1-3">
                    <text:list-item text:style-override="id1-3-2-2-1-2-2-1-3-1">
                      <text:number>a.</text:number>
                      <text:p text:style-name="al">ASV: Algemene subsidieverordening gemeente Twenterand.</text:p>
                    </text:list-item>
                    <text:list-item text:style-override="id1-3-2-2-1-2-2-1-3-2">
                      <text:number>b.</text:number>
                      <text:p text:style-name="al">College: College van burgemeester en wethouder van de gemeente Twenterand.</text:p>
                    </text:list-item>
                    <text:list-item text:style-override="id1-3-2-2-1-2-2-1-3-3">
                      <text:number>c.</text:number>
                      <text:p text:style-name="al">Doelgroeppeuter: kind dat op basis van het opleidingsniveau van beide ouders/verzorgers (maximaal LBO/VBO, praktijkonderwijs of VMBO basis- of kaderberoepsgerichte leerweg)  in aanmerking komt voor een peuterplaats met VVE. </text:p>
                    </text:list-item>
                    <text:list-item text:style-override="id1-3-2-2-1-2-2-1-3-4">
                      <text:number>d.</text:number>
                      <text:p text:style-name="al">Houder: De rechtspersoon aan wie een onderneming als bedoeld in de Handelsregisterwet toebehoort, waarbij onder ‘onderneming’ wordt begrepen een locatie die in het LRK is opgenomen als kinderdagverblijf met in het geval van peuterwerk met VVE een VVE-registratie. </text:p>
                    </text:list-item>
                    <text:list-item text:style-override="id1-3-2-2-1-2-2-1-3-5">
                      <text:number>e.</text:number>
                      <text:p text:style-name="al">Inkomensverklaring: de Verklaring Geregistreerd Inkomen (VGI). Dit is een officiële verklaring van de Belastingdienst met inkomensgegevens over een bepaald belastingjaar.</text:p>
                    </text:list-item>
                    <text:list-item text:style-override="id1-3-2-2-1-2-2-1-3-6">
                      <text:number>f.</text:number>
                      <text:p text:style-name="al">Kinderopvang: het bedrijfsmatig of anders dan om niet verzorgen, opvoeden en bijdrage aan de ontwikkeling van de opvang van kinderen vanaf de leeftijd van twee jaar tot het tijdstip waarop die kinderen kunnen deelnemen aan het basisonderwijs.</text:p>
                    </text:list-item>
                    <text:list-item text:style-override="id1-3-2-2-1-2-2-1-3-7">
                      <text:number>g.</text:number>
                      <text:p text:style-name="al">KOT: kinderopvangtoeslag: een tegemoetkoming in de kosten voor in het LRK geregistreerde kinderopvang, uitgekeerd via de Belastingdienst aan ouders/verzorgers, als bedoeld in artikel 1.1 van de Wet kinderopvang.</text:p>
                    </text:list-item>
                    <text:list-item text:style-override="id1-3-2-2-1-2-2-1-3-8">
                      <text:number>h.</text:number>
                      <text:p text:style-name="al">LRK: Landelijk register kinderopvang als bedoeld in artikel 1.47b van de Wet kinderopvang waarin kinderopvangvoorzieningen zijn opgenomen die voldoen aan de wettelijke eisen.</text:p>
                    </text:list-item>
                    <text:list-item text:style-override="id1-3-2-2-1-2-2-1-3-9">
                      <text:number>i.</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2-2-1-3-10">
                      <text:number>j.</text:number>
                      <text:p text:style-name="al">Maximum uurprijs: het maximum bedrag dat door de gemeente gesubsidieerd wordt. Dit bedrag is gebaseerd op het maximum uurtarief zoals omschreven in artikel 1, lid 1 van deze regeling.</text:p>
                    </text:list-item>
                    <text:list-item text:style-override="id1-3-2-2-1-2-2-1-3-11">
                      <text:number>k.</text:number>
                      <text:p text:style-name="al">NJI: Nederlands Jeugdinstituut.</text:p>
                    </text:list-item>
                    <text:list-item text:style-override="id1-3-2-2-1-2-2-1-3-12">
                      <text:number>l.</text:number>
                      <text:p text:style-name="al">Ouderbijdrage: het bedrag dat als vaste eigen bijdrage door de ouder betaald moet worden voor kinderopvang zoals vastgesteld in de adviestabel ouderbijdragetabel van de Vereniging voor Nederlandse Gemeenten.</text:p>
                    </text:list-item>
                    <text:list-item text:style-override="id1-3-2-2-1-2-2-1-3-13">
                      <text:number>m.</text:number>
                      <text:p text:style-name="al">Peuter: een in de gemeente Twenterand woonachtig kind in de leeftijd van 2,5 tot de leeftijd waarop het kind kan deelnemen aan het basisonderwijs.</text:p>
                    </text:list-item>
                    <text:list-item text:style-override="id1-3-2-2-1-2-2-1-3-14">
                      <text:number>n.</text:number>
                      <text:p text:style-name="al">Peuterplaats regulier: opvang van een peuter in een LRK geregistreerd kindercentrum.</text:p>
                    </text:list-item>
                    <text:list-item text:style-override="id1-3-2-2-1-2-2-1-3-15">
                      <text:number>o.</text:number>
                      <text:p text:style-name="al">Peuterplaats met VVE: opvang van een peuter in LRK geregistreerd kindercentrum met VVE-registratie, waarin aan de hand van een NJI erkend VVE-programma op gestructureerde en samenhangende wijze activiteiten worden aangeboden gericht op het stimuleren van de ontwikkeling van kinderen op het gebied van rekenen, taal, motoriek en de sociaal- emotionele ontwikkeling.</text:p>
                    </text:list-item>
                    <text:list-item text:style-override="id1-3-2-2-1-2-2-1-3-16">
                      <text:number>p.</text:number>
                      <text:p text:style-name="al">Prijs per uur peuterplaats: het bedrag dat door de houder per uur in rekening wordt gebracht voor een peuterplaats.</text:p>
                    </text:list-item>
                    <text:list-item text:style-override="id1-3-2-2-1-2-2-1-3-17">
                      <text:number>q.</text:number>
                      <text:p text:style-name="al">VVE-indicatie: een door de jeugdarts van het consultatiebureau afgegeven indicatie.</text:p>
                    </text:list-item>
                  </text:list>
                </text:list-item>
                <text:list-item text:style-override="id1-3-2-2-1-2-2-2">
                  <text:number>2.</text:number>
                  <text:p text:style-name="al">Alle begrippen die in deze nadere regeling worden gebruikt en niet nader worden omschreven hebben dezelfde betekenis als in de Wet Kinderopvang en kwaliteitseisen peuterspeelzalen.</text:p>
                </text:list-item>
              </text:list>
              <text:p text:style-name="al"/>
              <text:p text:style-name="al"/>
              <text:p text:style-name="al"> </text:p>
            </text:section>
            <text:section text:name="artikel_id1-3-2-2-1-3" text:style-name="artikel">
              <text:p text:style-name="artikel_kop_titel"><text:span text:style-name="artikel_kop_label">Artikel</text:span> <text:span text:style-name="artikel_kop_nr">2</text:span> De doelgroep</text:p>
              <text:list text:style-name="id1-3-2-2-1-3-2">
                <text:list-item text:style-override="id1-3-2-2-1-3-2-1">
                  <text:number>1.</text:number>
                  <text:p text:style-name="al">Subsidie wordt verstrekt aan houders die peuteropvang of peuteropvang met VVE aanbieden, die gevestigd zijn in de gemeente Twenterand en geregistreerd staan in het LRK ten behoeve van peuters die</text:p>
                  <text:list text:style-name="id1-3-2-2-1-3-2-1-3">
                    <text:list-item text:style-override="id1-3-2-2-1-3-2-1-3-1">
                      <text:number>a.</text:number>
                      <text:p text:style-name="al">woonachtig zijn in de gemeente Twenterand.</text:p>
                    </text:list-item>
                    <text:list-item text:style-override="id1-3-2-2-1-3-2-1-3-2">
                      <text:number>b.</text:number>
                      <text:p text:style-name="al">staan ingeschreven voor peuteropvang voor een aantal uren zoals vermeld in de toelichting.</text:p>
                    </text:list-item>
                    <text:list-item text:style-override="id1-3-2-2-1-3-2-1-3-3">
                      <text:number>c.</text:number>
                      <text:p text:style-name="al">een VVE-indicatie hebben en staan ingeschreven voor peuteropvang met VVE voor het aantal uren zoals vermeld in de toelichting.</text:p>
                    </text:list-item>
                    <text:list-item text:style-override="id1-3-2-2-1-3-2-1-3-4">
                      <text:number>d.</text:number>
                      <text:p text:style-name="al">De houder voor kinderopvang voldoet aan de wettelijke eisen conform de wet Kinderopvang en voor lid c aan het besluit kwaliteitseisen VVE en de gemeentelijke kwaliteitseisen.</text:p>
                    </text:list-item>
                  </text:list>
                </text:list-item>
                <text:list-item text:style-override="id1-3-2-2-1-3-2-2">
                  <text:number>2.</text:number>
                  <text:p text:style-name="al">Subsidie kan ook worden verleend voor aanvragen t.b.v. de uitvoering van pilots en projecten in het kader van deze regeling.</text:p>
                </text:list-item>
              </text:list>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3</text:span> De aanvrager </text:p>
              <text:list text:style-name="id1-3-2-2-2-2-2">
                <text:list-item text:style-override="id1-3-2-2-2-2-2-1">
                  <text:number>1.</text:number>
                  <text:p text:style-name="al">Een aanvraag voor een subsidie kan enkel worden ingediend door een houder.</text:p>
                </text:list-item>
                <text:list-item text:style-override="id1-3-2-2-2-2-2-2">
                  <text:number>2.</text:number>
                  <text:p text:style-name="al">In afwijking van lid 1 kan tevens een aanvraag voor een subsidie worden ingediend t.b.v. de uitvoering van pilots en projecten (zoals genoemd in art. 2 lid 2) als daarmee het bereik van de doelgroep vergroot wordt.</text:p>
                </text:list-item>
              </text:list>
            </text:section>
            <text:section text:name="artikel_id1-3-2-2-2-3" text:style-name="artikel">
              <text:p text:style-name="artikel_kop_titel"><text:span text:style-name="artikel_kop_label">Artikel</text:span> <text:span text:style-name="artikel_kop_nr">4</text:span> De subsidieaanvrager </text:p>
              <text:list text:style-name="id1-3-2-2-2-3-2">
                <text:list-item text:style-override="id1-3-2-2-2-3-2-1">
                  <text:number>1.</text:number>
                  <text:p text:style-name="al">De subsidie voor peuterplaatsen en/of peuterplaatsen met VVE moet uiterlijk 1 oktober voorafgaand aan het jaar waarvoor subsidie wordt aangevraagd, via een door het College vastgesteld aanvraagformulier, per houder worden aangevraagd. De aanvraag dient in ieder geval een reële inschatting te bevatten van het aantal uren te leveren peuterwerk en/of peuterwerk met VVE per houder, waarop de afzonderlijke locaties worden vermeld, verdeeld in de volgende categorieën:</text:p>
                  <text:list text:style-name="id1-3-2-2-2-3-2-1-3">
                    <text:list-item text:style-override="id1-3-2-2-2-3-2-1-3-1">
                      <text:number>a.</text:number>
                      <text:p text:style-name="al">Peuters waarvan de ouders/verzorgers kinderopvangtoeslag ontvangen.</text:p>
                    </text:list-item>
                    <text:list-item text:style-override="id1-3-2-2-2-3-2-1-3-2">
                      <text:number>b.</text:number>
                      <text:p text:style-name="al">Peuters met een VVE-indicatie waarvan de ouders/verzorgers kinderopvangtoeslag ontvangen.</text:p>
                    </text:list-item>
                    <text:list-item text:style-override="id1-3-2-2-2-3-2-1-3-3">
                      <text:number>c.</text:number>
                      <text:p text:style-name="al">Peuters waarvan de ouders/verzorgers geen kinderopvangtoeslag ontvangen.</text:p>
                    </text:list-item>
                    <text:list-item text:style-override="id1-3-2-2-2-3-2-1-3-4">
                      <text:number>d.</text:number>
                      <text:p text:style-name="al">Peuters met een VVE-indicatie waarvan de ouders/verzorgers geen kinderopvangtoeslag ontvangen.</text:p>
                    </text:list-item>
                  </text:list>
                </text:list-item>
                <text:list-item text:style-override="id1-3-2-2-2-3-2-2">
                  <text:number>2.</text:number>
                  <text:p text:style-name="al">De houder overlegt tevens:</text:p>
                  <text:list text:style-name="id1-3-2-2-2-3-2-2-3">
                    <text:list-item text:style-override="id1-3-2-2-2-3-2-2-3-1">
                      <text:number>a.</text:number>
                      <text:p text:style-name="al">Een onderbouwde berekening van de aan te vragen subsidie, uurtarief en gemiddeld verwachte ouderbijdrage.</text:p>
                    </text:list-item>
                    <text:list-item text:style-override="id1-3-2-2-2-3-2-2-3-2">
                      <text:number>b.</text:number>
                      <text:p text:style-name="al">Een pedagogisch beleidsplan met daarin aandacht voor ouderbetrokkenheid.</text:p>
                    </text:list-item>
                    <text:list-item text:style-override="id1-3-2-2-2-3-2-2-3-3">
                      <text:number>c.</text:number>
                      <text:p text:style-name="al">Een opleidingsplan.</text:p>
                    </text:list-item>
                  </text:list>
                </text:list-item>
                <text:list-item text:style-override="id1-3-2-2-2-3-2-3">
                  <text:number>3.</text:number>
                  <text:p text:style-name="al">Bij een eerste subsidieaanvraag wordt ook overlegd:</text:p>
                  <text:list text:style-name="id1-3-2-2-2-3-2-3-3">
                    <text:list-item text:style-override="id1-3-2-2-2-3-2-3-3-1">
                      <text:number>a.</text:number>
                      <text:p text:style-name="al">De statuten of het reglement van de instelling.</text:p>
                    </text:list-item>
                    <text:list-item text:style-override="id1-3-2-2-2-3-2-3-3-2">
                      <text:number>b.</text:number>
                      <text:p text:style-name="al">De laatste jaarrekening en het laatste verslag van de activiteiten.</text:p>
                    </text:list-item>
                    <text:list-item text:style-override="id1-3-2-2-2-3-2-3-3-3">
                      <text:number>c.</text:number>
                      <text:p text:style-name="al">Een uittreksel van de Kamer van Koophandel.</text:p>
                    </text:list-item>
                  </text:list>
                </text:list-item>
                <text:list-item text:style-override="id1-3-2-2-2-3-2-4">
                  <text:number>4.</text:number>
                  <text:p text:style-name="al">Het college neemt voor 1 januari van het kalenderjaar waarvoor de subsidie is aangevraagd een besluit over de subsidieverlening.</text:p>
                </text:list-item>
                <text:list-item text:style-override="id1-3-2-2-2-3-2-5">
                  <text:number>5.</text:number>
                  <text:p text:style-name="al">Houders die gedurende het kalenderjaar aan het kwaliteitskader van de gemeente Twenterand, zoals toegevoegd in bijlage 2 bij deze regeling, voldoen en voor een eerste maal een subsidieaanvraag willen indienen (aangezien ze nog niet eerder voldeden aan het kwaliteitskader) kunnen lopende het kalenderjaar een subsidieaanvraag indienen die niet eerder ingaat dan datum aanvraag.</text:p>
                </text:list-item>
              </text:list>
            </text:section>
            <text:section text:name="artikel_id1-3-2-2-2-4" text:style-name="artikel">
              <text:p text:style-name="artikel_kop_titel"><text:span text:style-name="artikel_kop_label">Artikel</text:span> <text:span text:style-name="artikel_kop_nr">5</text:span> Bezetting </text:p>
              <text:list text:style-name="id1-3-2-2-2-4-2">
                <text:list-item text:style-override="id1-3-2-2-2-4-2-1">
                  <text:number>1.</text:number>
                  <text:p text:style-name="al">De houder rapporteert vóór 15 april en 15 oktober aan het college middels een door het college vastgesteld formulier per locatie over:</text:p>
                  <text:list text:style-name="id1-3-2-2-2-4-2-1-3">
                    <text:list-item text:style-override="id1-3-2-2-2-4-2-1-3-1">
                      <text:number>a.</text:number>
                      <text:p text:style-name="al">het aantal peuters dat gebruik maakt van een peuterplaats en waarvan de ouders/verzorgers kinderopvangtoeslag ontvangen;</text:p>
                    </text:list-item>
                    <text:list-item text:style-override="id1-3-2-2-2-4-2-1-3-2">
                      <text:number>b.</text:number>
                      <text:p text:style-name="al">het aantal peuters dat gebruik maakt van een peuterplaats met VVE en waarvan de ouders/verzorgers kinderopvangtoeslag ontvangen;</text:p>
                    </text:list-item>
                    <text:list-item text:style-override="id1-3-2-2-2-4-2-1-3-3">
                      <text:number>c.</text:number>
                      <text:p text:style-name="al">het aantal peuters dat gebruik maakt van een peuterplaats en waarvan de ouders/verzorgers geen kinderopvangtoeslag ontvangen;</text:p>
                    </text:list-item>
                    <text:list-item text:style-override="id1-3-2-2-2-4-2-1-3-4">
                      <text:number>d.</text:number>
                      <text:p text:style-name="al">het aantal peuters dat gebruik maakt van een peuterplaats met VVE en waarvan de ouders/verzorgers geen kinderopvangtoeslag ontvangen.</text:p>
                    </text:list-item>
                  </text:list>
                </text:list-item>
              </text:list>
            </text:section>
            <text:section text:name="artikel_id1-3-2-2-2-5" text:style-name="artikel">
              <text:p text:style-name="artikel_kop_titel"><text:span text:style-name="artikel_kop_label">Artikel</text:span> <text:span text:style-name="artikel_kop_nr">6</text:span> De hoogte van subsidie</text:p>
              <text:list text:style-name="id1-3-2-2-2-5-2">
                <text:list-item text:style-override="id1-3-2-2-2-5-2-1">
                  <text:number>1.</text:number>
                  <text:p text:style-name="al">Het college stelt jaarlijks het uurtarief voor een peuterplaats en peuterplaats met VVE vast, deze is gebaseerd op het maximum uurtarief KOT.</text:p>
                </text:list-item>
                <text:list-item text:style-override="id1-3-2-2-2-5-2-2">
                  <text:number>2.</text:number>
                  <text:p text:style-name="al">De inkomensafhankelijke ouderbijdrage van de Vereniging van Nederlandse Gemeenten wordt gehanteerd (adviestabel ouderbijdrage peuteropvang (https://vng.nl/onderwerpenindex/jeugd/kinderopvang/nieuws/vng-adviestabel-ouderbijdrage-peuterwerk-2019-beschikbaar)</text:p>
                </text:list-item>
                <text:list-item text:style-override="id1-3-2-2-2-5-2-3">
                  <text:number>3.</text:number>
                  <text:p text:style-name="al">De grondslag voor de subsidie is het werkelijk aantal peuters en het werkelijk aantal uren dat gebruik wordt gemaakt van de peuterplaats of peuterplaats met VVE. </text:p>
                </text:list-item>
                <text:list-item text:style-override="id1-3-2-2-2-5-2-4">
                  <text:number>4.</text:number>
                  <text:p text:style-name="al">Op de te verlenen subsidie per peuterplaats en peuterplaats met VVE wordt een ouderbijdrage in mindering gebracht. Houders van peuteropvang en peuteropvang met VVE ontvangen de ouderbijdragen. Zij zijn verantwoordelijk voor het innen van deze betalingen conform de vastgestelde ouderbijdragentabel.</text:p>
                </text:list-item>
              </text:list>
            </text:section>
            <text:section text:name="artikel_id1-3-2-2-2-6" text:style-name="artikel">
              <text:p text:style-name="artikel_kop_titel"><text:span text:style-name="artikel_kop_label">Artikel</text:span> <text:span text:style-name="artikel_kop_nr">7</text:span> Bijdrage peuterplaats</text:p>
              <text:list text:style-name="id1-3-2-2-2-6-2">
                <text:list-item text:style-override="id1-3-2-2-2-6-2-1">
                  <text:number>1.</text:number>
                  <text:p text:style-name="al">Het college subsidieert de houder ten behoeve van ouders/verzorgers die geen recht hebben op kinderopvangtoeslag:</text:p>
                  <text:list text:style-name="id1-3-2-2-2-6-2-1-3">
                    <text:list-item text:style-override="id1-3-2-2-2-6-2-1-3-1">
                      <text:number>a.</text:number>
                      <text:p text:style-name="al">per bezette peuterplaats maximaal 6 uren per week, maal maximaal 40 weken per jaar, maal het vastgestelde uurtarief minus de in rekening gebrachte ouderbijdrage.</text:p>
                    </text:list-item>
                  </text:list>
                </text:list-item>
                <text:list-item text:style-override="id1-3-2-2-2-6-2-2">
                  <text:number>2.</text:number>
                  <text:p text:style-name="al">Het college kan een subsidieplafond instellen.</text:p>
                </text:list-item>
              </text:list>
            </text:section>
            <text:section text:name="artikel_id1-3-2-2-2-7" text:style-name="artikel">
              <text:p text:style-name="artikel_kop_titel"><text:span text:style-name="artikel_kop_label">Artikel</text:span> <text:span text:style-name="artikel_kop_nr">8</text:span> Bijdrage peuterplaats met VVE</text:p>
              <text:list text:style-name="id1-3-2-2-2-7-2">
                <text:list-item text:style-override="id1-3-2-2-2-7-2-1">
                  <text:number>1.</text:number>
                  <text:p text:style-name="al">Het college subsidieert de houder ten behoeve van ouders/verzorgers die geen recht hebben op kinderopvangtoeslag:</text:p>
                  <text:list text:style-name="id1-3-2-2-2-7-2-1-3">
                    <text:list-item text:style-override="id1-3-2-2-2-7-2-1-3-1">
                      <text:number>a.</text:number>
                      <text:p text:style-name="al">de eerste twee dagdelen, maximaal 6 uren per week, maal maximaal 40 weken per jaar, maal de maximale uurprijs minus de in rekening gebrachte ouderbijdrage.</text:p>
                    </text:list-item>
                    <text:list-item text:style-override="id1-3-2-2-2-7-2-1-3-2">
                      <text:number>b.</text:number>
                      <text:p text:style-name="al">het derde en vierde dagdeel, maximaal 6 uren per week, maal maximaal 40 weken per jaar, maal de maximale uurprijs.</text:p>
                    </text:list-item>
                  </text:list>
                </text:list-item>
                <text:list-item text:style-override="id1-3-2-2-2-7-2-2">
                  <text:number>2.</text:number>
                  <text:p text:style-name="al">Het college subsidieert de houder ten behoeve van ouders/verzorgers die recht hebben op kinderopvangtoeslag:</text:p>
                  <text:list text:style-name="id1-3-2-2-2-7-2-2-3">
                    <text:list-item text:style-override="id1-3-2-2-2-7-2-2-3-1">
                      <text:number>a.</text:number>
                      <text:p text:style-name="al">Het derde en vierde dagdeel, maximaal 6 uren per week, maal maximaal 40 weken per jaar, maal de maximale uurprijs.</text:p>
                    </text:list-item>
                  </text:list>
                </text:list-item>
                <text:list-item text:style-override="id1-3-2-2-2-7-2-3">
                  <text:number>3.</text:number>
                  <text:p text:style-name="al">Het college kan een subsidieplafond instellen voor het aantal peuterplaatsen met VVE.</text:p>
                </text:list-item>
              </text:list>
            </text:section>
            <text:section text:name="artikel_id1-3-2-2-2-8" text:style-name="artikel">
              <text:p text:style-name="artikel_kop_titel"><text:span text:style-name="artikel_kop_label">Artikel</text:span> <text:span text:style-name="artikel_kop_nr">9</text:span> Subsidieplafond </text:p>
              <text:list text:style-name="id1-3-2-2-2-8-2">
                <text:list-item text:style-override="id1-3-2-2-2-8-2-1">
                  <text:number>1.</text:number>
                  <text:p text:style-name="al">Indien het college een subsidieplafond heeft ingesteld, wordt de subsidieverlening voor peuterplaatsen en peuterplaatsen met VVE verdeeld volgens verdeelcriteria. Dit zijn in volgorde van prioriteit: </text:p>
                  <text:list text:style-name="id1-3-2-2-2-8-2-1-3">
                    <text:list-item text:style-override="id1-3-2-2-2-8-2-1-3-1">
                      <text:number>a.</text:number>
                      <text:p text:style-name="al">Aanvragen van houders die aan het kwaliteitskader van de gemeente Twenterand voldoen.</text:p>
                    </text:list-item>
                    <text:list-item text:style-override="id1-3-2-2-2-8-2-1-3-2">
                      <text:number>b.</text:number>
                      <text:p text:style-name="al">Aanvragen van houders voor een locatie die in het jaar voorafgaande aan het subsidiejaar subsidie heeft ontvangen, voor maximaal het totaal aantal peuters dat op 1 juli in het voorafgaande jaar geplaatst was.</text:p>
                    </text:list-item>
                    <text:list-item text:style-override="id1-3-2-2-2-8-2-1-3-3">
                      <text:number>c.</text:number>
                      <text:p text:style-name="al">Aanvragen van houders voor een locatie die in het jaar voorafgaande aan het subsidiejaar geen subsidie heeft ontvangen.</text:p>
                    </text:list-item>
                    <text:list-item text:style-override="id1-3-2-2-2-8-2-1-3-4">
                      <text:number>d.</text:number>
                      <text:p text:style-name="al">Aanvragen van houders voor een locatie zoals door het college is vastgesteld in een prioriteitenlijst voor een VVE-locatie.</text:p>
                    </text:list-item>
                  </text:list>
                </text:list-item>
                <text:list-item text:style-override="id1-3-2-2-2-8-2-2">
                  <text:number>2.</text:number>
                  <text:p text:style-name="al">Indien aanvragen een gelijke prioriteit krijgen maar niet binnen het subsidieplafond passen, wordt het resterende budget gelijk verdeeld over de betreffende aanvra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0</text:span> Procedurele en randvoorwaardelijke verplichtingen </text:p>
              <text:list text:style-name="id1-3-2-2-3-2-2">
                <text:list-item text:style-override="id1-3-2-2-3-2-2-1">
                  <text:number>1.</text:number>
                  <text:p text:style-name="al">De houder voldoet aan alle relevante wettelijke voorschriften die buiten deze nadere regels van toepassing zijn.  </text:p>
                </text:list-item>
                <text:list-item text:style-override="id1-3-2-2-3-2-2-2">
                  <text:number>2.</text:number>
                  <text:p text:style-name="al">De houder werkt mee aan de uitvoering van het gemeentelijk beleid met betrekking tot de ontwikkeling van jonge kinderen.</text:p>
                </text:list-item>
                <text:list-item text:style-override="id1-3-2-2-3-2-2-3">
                  <text:number>3.</text:number>
                  <text:p text:style-name="al">De houder richt een administratie in waarin de volgende gegevens worden bijgehouden:</text:p>
                  <text:list text:style-name="id1-3-2-2-3-2-2-3-3">
                    <text:list-item text:style-override="id1-3-2-2-3-2-2-3-3-1">
                      <text:number>a.</text:number>
                      <text:p text:style-name="al">ondertekende overeenkomst tussen de ouders/verzorgers en de houder.</text:p>
                    </text:list-item>
                    <text:list-item text:style-override="id1-3-2-2-3-2-2-3-3-2">
                      <text:number>b.</text:number>
                      <text:p text:style-name="al">inkomensverklaringen van de ouder(s)/verzorgers en overige documenten op basis waarvan de toets niet-recht op kinderopvangtoeslag is uitgevoerd en de inschaling van de ouderbijdrage heeft plaatsgevonden.</text:p>
                    </text:list-item>
                    <text:list-item text:style-override="id1-3-2-2-3-2-2-3-3-3">
                      <text:number>c.</text:number>
                      <text:p text:style-name="al">naam, geboortedatum, woonplaats van het kind.</text:p>
                    </text:list-item>
                    <text:list-item text:style-override="id1-3-2-2-3-2-2-3-3-4">
                      <text:number>d.</text:number>
                      <text:p text:style-name="al">de startdatum en verwachte einddatum van de peuterplaats of peuterplaats met VVE.</text:p>
                    </text:list-item>
                    <text:list-item text:style-override="id1-3-2-2-3-2-2-3-3-5">
                      <text:number>e.</text:number>
                      <text:p text:style-name="al">indien van toepassing de indicatiestelling van de peuter (op naam) door de GGD-JGZ.</text:p>
                    </text:list-item>
                    <text:list-item text:style-override="id1-3-2-2-3-2-2-3-3-6">
                      <text:number>f.</text:number>
                      <text:p text:style-name="al">het aantal uren peuterwerk dat een peuter gebruik heeft gemaakt van de peuterplaats of peuterplaats met VVE per maand.</text:p>
                    </text:list-item>
                    <text:list-item text:style-override="id1-3-2-2-3-2-2-3-3-7">
                      <text:number>g.</text:number>
                      <text:p text:style-name="al">het uurtarief en de ouderbijdrage.</text:p>
                    </text:list-item>
                    <text:list-item text:style-override="id1-3-2-2-3-2-2-3-3-8">
                      <text:number>h.</text:number>
                      <text:p text:style-name="al">bevestiging van de opzegging van ouders/verzorgers met datum en handtekening.</text:p>
                    </text:list-item>
                  </text:list>
                </text:list-item>
                <text:list-item text:style-override="id1-3-2-2-3-2-2-4">
                  <text:number>4.</text:number>
                  <text:p text:style-name="al">Houders zijn verplicht bij plaatsing van een peuter op een beschikbaar gekomen plek doelgroeppeuters voorrang te geven.</text:p>
                </text:list-item>
                <text:list-item text:style-override="id1-3-2-2-3-2-2-5">
                  <text:number>5.</text:number>
                  <text:p text:style-name="al">De houder spant zich in om wachtlijstvorming te voorkomen en zoekt bij (dreigende) wachtlijsten samen met ouders/verzorgers en andere houders naar een plek op een van de andere peutergroepen.</text:p>
                </text:list-item>
                <text:list-item text:style-override="id1-3-2-2-3-2-2-6">
                  <text:number>6.</text:number>
                  <text:p text:style-name="al">De houder spant zich in om zoveel mogelijk gemengde groepen te vormen. </text:p>
                </text:list-item>
                <text:list-item text:style-override="id1-3-2-2-3-2-2-7">
                  <text:number>7.</text:number>
                  <text:p text:style-name="al">Houder verschaft op verzoek informatie aan de gemeente, de GGD Twente, de Inspectie van het Onderwijs, het Ministerie van Onderwijs of aan andere door het college aangewezen instanties. </text:p>
                </text:list-item>
              </text:list>
              <text:p text:style-name="al"/>
            </text:section>
            <text:section text:name="artikel_id1-3-2-2-3-3" text:style-name="artikel">
              <text:p text:style-name="artikel_kop_titel"><text:span text:style-name="artikel_kop_label">Artikel</text:span> <text:span text:style-name="artikel_kop_nr">11</text:span> Inhoudelijke verplichtingen </text:p>
              <text:list text:style-name="id1-3-2-2-3-3-2">
                <text:list-item text:style-override="id1-3-2-2-3-3-2-1">
                  <text:number>1.</text:number>
                  <text:p text:style-name="al">De houder voldoet aan het op dat moment geldende kwaliteitskader van de gemeente Twenterand. </text:p>
                </text:list-item>
                <text:list-item text:style-override="id1-3-2-2-3-3-2-2">
                  <text:number>2.</text:number>
                  <text:p text:style-name="al">De houder voorziet in een warme overdracht van peuters met een VVE-indicatie wanneer zij naar de basisschool gaan.</text:p>
                </text:list-item>
                <text:list-item text:style-override="id1-3-2-2-3-3-2-3">
                  <text:number>3.</text:number>
                  <text:p text:style-name="al">De houder heeft in haar beleidsplan beleid met betrekking tot ouderbetrokkenheid vastgelegd en maakt met de ouders/verzorgers afspraken over wat er van hen verwacht wordt. Zij worden periodiek op de hoogte gehouden over de ontwikkeling van hun kind.</text:p>
                </text:list-item>
                <text:list-item text:style-override="id1-3-2-2-3-3-2-4">
                  <text:number>4.</text:number>
                  <text:p text:style-name="al">De houder neemt deel aan de overleggen binnen de gemeente.</text:p>
                </text:list-item>
                <text:list-item text:style-override="id1-3-2-2-3-3-2-5">
                  <text:number>5.</text:number>
                  <text:p text:style-name="al">De houder zoekt proactief samenwerking met relevante partners, zoals gemeente, onderwijs, collega kinderopvanginstellingen, bibliotheek en verenigingen.</text:p>
                </text:list-item>
              </text:list>
              <text:p text:style-name="al"/>
            </text:section>
            <text:section text:name="artikel_id1-3-2-2-3-4" text:style-name="artikel">
              <text:p text:style-name="artikel_kop_titel"><text:span text:style-name="artikel_kop_label">Artikel</text:span> <text:span text:style-name="artikel_kop_nr">12</text:span> Verantwoording en vaststelling subsidie</text:p>
              <text:list text:style-name="id1-3-2-2-3-4-2">
                <text:list-item text:style-override="id1-3-2-2-3-4-2-1">
                  <text:number>1.</text:number>
                  <text:p text:style-name="al">Het college stelt de subsidie vast op basis van de totaal afgenomen uren peuterwerk en peuterwerk met VVE.</text:p>
                </text:list-item>
                <text:list-item text:style-override="id1-3-2-2-3-4-2-2">
                  <text:number>2.</text:number>
                  <text:p text:style-name="al">De houder dient vóór 1 april de aanvraag voor vaststelling van de subsidie voor het voorgaande kalenderjaar in, via een door het college vastgesteld formulier.</text:p>
                </text:list-item>
                <text:list-item text:style-override="id1-3-2-2-3-4-2-3">
                  <text:number>3.</text:number>
                  <text:p text:style-name="al">De houder levert, onverminderd het bepaalde in hoofdstuk 3 van de ASV de volgende gegevens aan ter vaststelling van de subsidie:</text:p>
                  <text:list text:style-name="id1-3-2-2-3-4-2-3-3">
                    <text:list-item text:style-override="id1-3-2-2-3-4-2-3-3-1">
                      <text:number>a.</text:number>
                      <text:p text:style-name="al">het totaal overzicht van de aangeleverde gegevens van 15 april en 15 oktober.</text:p>
                    </text:list-item>
                    <text:list-item text:style-override="id1-3-2-2-3-4-2-3-3-2">
                      <text:number>b.</text:number>
                      <text:p text:style-name="al">een inhoudelijke verantwoording die ten minste een evaluatie bevat van:</text:p>
                      <text:list text:style-name="id1-3-2-2-3-4-2-3-3-2-3">
                        <text:list-item text:style-override="id1-3-2-2-3-4-2-3-3-2-3-1">
                          <text:number>i.</text:number>
                          <text:p text:style-name="al">de uitvoering en resultaten van het peuterwerk (met VVE)</text:p>
                        </text:list-item>
                        <text:list-item text:style-override="id1-3-2-2-3-4-2-3-3-2-3-2">
                          <text:number>ii.</text:number>
                          <text:p text:style-name="al">de toeleiding van de peuters met een VVE-indicatie</text:p>
                        </text:list-item>
                        <text:list-item text:style-override="id1-3-2-2-3-4-2-3-3-2-3-3">
                          <text:number>iii.</text:number>
                          <text:p text:style-name="al">de warme overdracht van peuters naar de basisschool</text:p>
                        </text:list-item>
                        <text:list-item text:style-override="id1-3-2-2-3-4-2-3-3-2-3-4">
                          <text:number>iv.</text:number>
                          <text:p text:style-name="al">de wijze waarop invulling is gegeven aan de randvoorwaardelijke en procedurele verplichtingen (artikel 11) en de inhoudelijke verplichtingen (artikel 12)</text:p>
                        </text:list-item>
                      </text:list>
                    </text:list-item>
                    <text:list-item text:style-override="id1-3-2-2-3-4-2-3-3-3">
                      <text:number>c.</text:number>
                      <text:p text:style-name="al">Een financiële verantwoording.</text:p>
                    </text:list-item>
                  </text:list>
                </text:list-item>
                <text:list-item text:style-override="id1-3-2-2-3-4-2-4">
                  <text:number>4.</text:number>
                  <text:p text:style-name="al">Bij een subsidieverlening van meer dan € 75.000,- levert de houder in aanvulling op artikel 12, lid 3, een accountantsverklaring in.</text:p>
                </text:list-item>
              </text:list>
            </text:section>
            <text:section text:name="artikel_id1-3-2-2-3-5" text:style-name="artikel">
              <text:p text:style-name="artikel_kop_titel"><text:span text:style-name="artikel_kop_label">Artikel</text:span> <text:span text:style-name="artikel_kop_nr">13</text:span> Betaling</text:p>
              <text:list text:style-name="id1-3-2-2-3-5-2">
                <text:list-item text:style-override="id1-3-2-2-3-5-2-1">
                  <text:number>1.</text:number>
                  <text:p text:style-name="al">De subsidie wordt per kwartaal in gelijke delen bevoorschot aan de houder.</text:p>
                </text:list-item>
                <text:list-item text:style-override="id1-3-2-2-3-5-2-2">
                  <text:number>2.</text:number>
                  <text:p text:style-name="al">Indien er meer aan voorschotten betaald is dan de vastgestelde subsidie bedraagt, is de subsidieontvanger verplicht het te veel ontvangen bedrag binnen een termijn van vier weken terug te betalen.</text:p>
                </text:list-item>
              </text:list>
              <text:p text:style-name="al"/>
            </text:section>
            <text:section text:name="artikel_id1-3-2-2-3-6"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nadere regels, indien toepassing van deze nadere regels tot onbillijkheden van overwegende aard leidt.</text:p>
              <text:p text:style-name="al"/>
            </text:section>
            <text:section text:name="artikel_id1-3-2-2-3-7" text:style-name="artikel">
              <text:p text:style-name="artikel_kop_titel"><text:span text:style-name="artikel_kop_label">Artikel</text:span> <text:span text:style-name="artikel_kop_nr">15</text:span> Inwerkingtreding</text:p>
              <text:p text:style-name="al">Deze nadere regels treden met terugwerkende kracht in werking op 1 oktober 2018.</text:p>
              <text:p text:style-name="al"/>
            </text:section>
            <text:section text:name="artikel_id1-3-2-2-3-8" text:style-name="artikel">
              <text:p text:style-name="artikel_kop_titel"><text:span text:style-name="artikel_kop_label">Artikel</text:span> <text:span text:style-name="artikel_kop_nr">16</text:span> Overgangsregeling</text:p>
              <text:list text:style-name="id1-3-2-2-3-8-2">
                <text:list-item text:style-override="id1-3-2-2-3-8-2-1">
                  <text:number>1.</text:number>
                  <text:p text:style-name="al">In afwijking van artikel 4 lid 1 kunnen aanvragen voor 2018 nog het gehele jaar worden ingediend (indien voldaan wordt aan het kwaliteitskader van de gemeente Twenterand) en worden toegekend met terugwerkende kracht tot 1 oktober 2018 tot het einde van het jaar 2018.</text:p>
                </text:list-item>
                <text:list-item text:style-override="id1-3-2-2-3-8-2-2">
                  <text:number>2.</text:number>
                  <text:p text:style-name="al">Voor 2019 heeft te gelden dat in afwijking van artikel 4 lid 1 voor 1 december 2018 ingediend moet zijn.</text:p>
                </text:list-item>
              </text:list>
              <text:p text:style-name="al"/>
            </text:section>
            <text:section text:name="artikel_id1-3-2-2-3-9" text:style-name="artikel">
              <text:p text:style-name="artikel_kop_titel"><text:span text:style-name="artikel_kop_label">Artikel</text:span> <text:span text:style-name="artikel_kop_nr">17</text:span> Citeertitel</text:p>
              <text:p text:style-name="al">Deze nadere regels worden aangehaald als “nadere regeling subsidieverstrekking peuterplaatsen regulier en VVE”.</text:p>
              <text:p text:style-name="al"/>
              <text:p text:style-name="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text:span></text:p>
            <text:p><text:span text:style-name="functie"/></text:p>
            <text:p><text:span text:style-name="functie">Het college van burgemeester en wethouders van Twenterand,</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J. ten Brinke   drs. A.E.H. van der Kolk</text:span></text:p>
            <text:p><text:span text:style-name="functie"/></text:p>
          </text:section>
        </text:section>
        <text:section text:name="nota-toelichting_id1-3-2-4" text:style-name="nota-toelichting">
          <text:p text:style-name="kop_level0"><text:span text:style-name="label"/> <text:span text:style-name="nr"/> Toelichting algemeen</text:p>
          <text:p text:style-name="al"/>
          <text:p text:style-name="al">De gemeente Twenterand wil de voorschoolse educatie zo toegankelijk mogelijk maken voor ouders om een zo groot mogelijk bereik te realiseren. De gemeente Twenterand komt daarom ouders financieel tegemoet en laat hen zelf kiezen voor een kinderopvanglocatie waar zij een peuterplaats of peuterplaats met VVE willen afnemen mist de houders voldoen aan de wettelijke regelgeving en de kwaliteitseisen van de gemeente Twenterand. </text:p>
          <text:p text:style-name="al"/>
          <text:p text:style-name="al">
          <text:span text:style-name="nadrukvet">Toelichting artikelsgewijs</text:span>
        </text:p>
          <text:p text:style-name="al">Enkel de artikelen die nadere uitleg behoeven worden hieronder nader toegelicht.</text:p>
          <text:p text:style-name="al"/>
          <text:p text:style-name="al">
          <text:span text:style-name="nadrukvet">Artikel 2</text:span>
          <text:span text:style-name="nadrukvet">De doelgroep</text:span>
        </text:p>
          <text:list text:style-name="id1-3-2-4-9">
            <text:list-item text:style-override="id1-3-2-4-9-1">
              <text:number>1.</text:number>
              <text:p text:style-name="al">Een peuter kan in aanmerking komen voor een VVE-indicatie als het kind tussen de 2,5 en 4 jaar oud is en er wordt voldaan aan de criteria: het opleidingsniveau van beide ouders/verzorgers is maximaal LBO/VBO, praktijkonderwijs of VMBO basis- of kaderberoepsgerichte leerweg. De indicatie wordt gesteld door de jeugdarts van het consultatiebureau (JGZ).</text:p>
            </text:list-item>
          </text:list>
          <text:p text:style-name="al"/>
          <text:p text:style-name="al">Voor het jaar 2018:</text:p>
          <text:list text:style-name="id1-3-2-4-12">
            <text:list-item text:style-override="id1-3-2-4-12-1">
              <text:number>a.</text:number>
              <text:p text:style-name="al">Voor peuteropvang: minimaal 200 en maximaal 240 uren op jaarbasis, evenredig verdeeld over tenminste 40 weken en over 2 dagdelen per week en waarvan de ouders/verzorgers aantoonbaar géén recht hebben op KOT.</text:p>
            </text:list-item>
            <text:list-item text:style-override="id1-3-2-4-12-2">
              <text:number>b.</text:number>
              <text:p text:style-name="al">Voor peuteropvang met VVE: minimaal 400 en maximaal 440 uren op jaarbasis, evenredig verdeeld over 3 of 4 dagdelen per week.</text:p>
            </text:list-item>
          </text:list>
          <text:p text:style-name="al"/>
          <text:p text:style-name="al">Voor het jaar 2019:</text:p>
          <text:list text:style-name="id1-3-2-4-15">
            <text:list-item text:style-override="id1-3-2-4-15-1">
              <text:number>a.</text:number>
              <text:p text:style-name="al">Voor peuteropvang: minimaal 200 en maximaal 280 uren op jaarbasis, evenredig verdeeld over tenminste 40 weken en over minimaal 2 dagdelen per week en waarvan de ouders/verzorgers aantoonbaar géén recht hebben op KOT.</text:p>
            </text:list-item>
            <text:list-item text:style-override="id1-3-2-4-15-2">
              <text:number>b.</text:number>
              <text:p text:style-name="al">Voor peuteropvang met VVE: maximaal 560 uren op jaarbasis, evenredig verdeeld over 3 of 4 dagdelen per week.</text:p>
            </text:list-item>
          </text:list>
          <text:p text:style-name="al"/>
          <text:p text:style-name="al">Voor het jaar 2020:</text:p>
          <text:list text:style-name="id1-3-2-4-18">
            <text:list-item text:style-override="id1-3-2-4-18-1">
              <text:number>a.</text:number>
              <text:p text:style-name="al">Voor peuteropvang: minimaal 200 en maximaal 320 uren op jaarbasis, evenredig verdeeld over tenminste 40 weken en over tenminste 2 dagdelen per week en waarvan de ouders/verzorgers aantoonbaar géén recht hebben op KOT.</text:p>
            </text:list-item>
            <text:list-item text:style-override="id1-3-2-4-18-2">
              <text:number>b.</text:number>
              <text:p text:style-name="al">Voor peuteropvang met VVE: maximaal 640 uren op jaarbasis, evenredig verdeeld over 3 of 4 dagdelen per week.</text:p>
            </text:list-item>
          </text:list>
          <text:p text:style-name="al"/>
          <text:list text:style-name="id1-3-2-4-20">
            <text:list-item text:style-override="id1-3-2-4-20-1">
              <text:number>2.</text:number>
              <text:p text:style-name="al">Deze subsidiegrondslag is bedoeld om innovatie te stimuleren waarmee het bereik van de doelgroep vergroot wordt om de kinderen die anders niet bereikt worden toch (deels) te bereiken. Een door NJI goedgekeurd programma is een vereiste (eventueel aangepast op de denominatie). </text:p>
            </text:list-item>
          </text:list>
          <text:p text:style-name="al"/>
          <text:p text:style-name="al">
          <text:span text:style-name="nadrukvet">Artikel 6 </text:span>
          <text:span text:style-name="nadrukvet">De hoogte van de subsidie</text:span>
          <text:span text:style-name="nadrukvet"/>
        </text:p>
          <text:p text:style-name="al">Het college stelt jaarlijks het uurtarief vast dat gesubsidieerd wordt, welke gebaseerd wordt op het maximum uurtarief van de kinderopvangtoeslag. Dit maximum uurtarief wordt normaliter in de zomer gepubliceerd voor het opvolgende jaar. </text:p>
          <text:list text:style-name="id1-3-2-4-24">
            <text:list-item text:style-override="id1-3-2-4-24-1">
              <text:number>1.</text:number>
              <text:p text:style-name="al">Het uurtarief voor een peuterplaats is voor 2018 € 7,45 en voor een peuterplaats met VVE is voor 2018 € 10,00. </text:p>
            </text:list-item>
          </text:list>
          <text:p text:style-name="al">Dit uurtarief ziet op alle kosten samenhangend met de peuterplaatsen, zowel de directe als indirecte kosten.</text:p>
          <text:p text:style-name="al">Het Ministerie van SZW stelt jaarlijks vast hoe hoog de maximum uurprijs is voor ouders die kinderopvangtoeslag ontvangen. In het algemeen gaan gemeenten uit van het tarief dat SZW gebruikt om de maximale KOT-vergoeding te berekenen (dat is die € 7,45 in 2018). De € 7,45 betekent dat het Rijk meebetaalt tot dat bedrag. Alles daarboven is voor rekening van ouders. Een ouder die een kinderopvanglocatie kiest (bijv. met maaltijden en andere extra voorzieningen) en daardoor een hoger bedrag per uur betaalt, krijgt evenveel toeslag als een ouder die een goedkopere kinderopvangplek heeft. </text:p>
          <text:p text:style-name="al">De gemeente Twenterand zegt in aansluiting hierop dat zij voor reguliere peuteropvang (dus zonder VVE) ook dat maximum uurtarief hanteert bij de berekening van de vergoeding die aan de opvanginstelling wordt betaald. De meeste organisaties zitten daarom ook op of rond dat tarief.</text:p>
          <text:p text:style-name="al"/>
          <text:p text:style-name="al">Het bedrag van € 10,- voor VVE komt voort uit een berekening van Sociaal Werk Nederland (de vroegere MOgroep) die een onderzoek heeft gedaan in het land. In het bedrag van € 10,- is inbegrepen de scholing, taakuren, voorbereiding en contacten met ouders, evenals de inzet van HBO’er op de groep.</text:p>
          <text:p text:style-name="al"/>
          <text:list text:style-name="id1-3-2-4-31">
            <text:list-item text:style-override="id1-3-2-4-31-1">
              <text:number>2.</text:number>
              <text:p text:style-name="al">De ouderbijdrage tabel voor 2019 is als bijlage 1 toegevoegd aan deze regeling.</text:p>
            </text:list-item>
          </text:list>
          <text:p text:style-name="al">De VNG Adviestabel ouderbijdrage peuteropvang wordt gebruikt voor de gesubsidieerde peuteropvang zodat een inkomensafhankelijke tariefstelling vastgesteld kan worden.</text:p>
          <text:p text:style-name="al"/>
          <text:p text:style-name="al">
          <text:span text:style-name="nadrukvet">Toetsing recht op subsidie en/of omvang ouderbijdrage door de houder</text:span>
        </text:p>
          <text:list text:style-name="id1-3-2-4-35">
            <text:list-item text:style-override="id1-3-2-4-35-1">
              <text:number>1.</text:number>
              <text:p text:style-name="al">Voor het toetsen of een peuter in aanmerking komt voor een gesubsidieerde peuterplek dient de houder vast te stellen of ouders recht hebben op kinderopvangtoeslag. Dit doet de houder aan de hand van de ondertekende Verklaring geen recht op kinderopvangtoeslag, in combinatie met een Inkomensverklaring (VGI) van (bei)de ouder(s).</text:p>
            </text:list-item>
            <text:list-item text:style-override="id1-3-2-4-35-2">
              <text:number>2.</text:number>
              <text:p text:style-name="al">Ouder(s) van peuters die tussen 1 januari en 30 juni worden geplaatst, overleggen de laatst beschikbare Inkomensverklaring (2 jaar oud) aan de houder. Voor peuters die tussen 1 juli en 31 december geplaatst zijn, die van het voorafgaande jaar.</text:p>
            </text:list-item>
            <text:list-item text:style-override="id1-3-2-4-35-3">
              <text:number>3.</text:number>
              <text:p text:style-name="al">Indien het verwachte verzamelinkomen voor de maand van plaatsing niet overeenkomt met het verzamelinkomen dat op de VGI staat moet de VGI aangevuld worden met documenten waaruit de hoogte van het verwachte verzamelinkomen blijkt. Dit zijn bijvoorbeeld: salarisstrook, uitkeringsspecificatie, werkgeversverklaring, verklaring van schuldsanering en dergelijke.</text:p>
            </text:list-item>
            <text:list-item text:style-override="id1-3-2-4-35-4">
              <text:number>4.</text:number>
              <text:p text:style-name="al">Als ouders niet willen verklaren geen recht te hebben op kinderopvangtoeslag, komt de peuter niet in aanmerking voor een gesubsidieerde peuterplek. Als de ouder geen inzicht wil verschaffen in de hoogte van het inkomen door het afgeven van een VIG of overige documenten valt de ouder automatisch in de hoogste inkomenscategorie.</text:p>
            </text:list-item>
            <text:list-item text:style-override="id1-3-2-4-35-5">
              <text:number>5.</text:number>
              <text:p text:style-name="al">Ouders zijn verplicht een wijziging in het inkomen te melden aan de kinderopvangorganisatie. In het geval dat een ouder in aanmerking komt voor KOT, vervalt het recht op de gesubsidieerde peuterplek. In het geval dat het inkomen zo is gedaald dat de ouder in een lagere inkomenscategorie van de ouderbijdrage tabel valt kan bij de houder een aanvraag tot herziening van de ouderbijdrage worden gedaan. </text:p>
            </text:list-item>
          </text:list>
          <text:p text:style-name="al"/>
          <text:p text:style-name="al">
          <text:span text:style-name="nadrukvet">Artikel 8 </text:span>
          <text:span text:style-name="nadrukvet">Bijdrage peuterplaats met VVE</text:span>
        </text:p>
          <text:p text:style-name="al">Ouders/verzorgers die kinderopvangtoeslag ontvangen krijgen alleen het derde en vierde dagdeel gesubsidieerd. De eerste twee dagdelen wordt aan de kinderopvangorganisatie vergoed als zijnde een normale ‘peuterplaats’.</text:p>
          <text:p text:style-name="al"/>
          <text:p text:style-name="al">
          <text:span text:style-name="nadrukvet">Artikel 10 </text:span>
          <text:span text:style-name="nadrukvet">Procedurele en </text:span>
          <text:span text:style-name="nadrukvet">randvoorwaardelijke</text:span>
          <text:span text:style-name="nadrukvet"> voorwaarden</text:span>
        </text:p>
          <text:p text:style-name="al">Houders houden als plaatsingsvolgorde bij een vrijgekomen peuterplek aan:</text:p>
          <text:list text:style-name="id1-3-2-4-42">
            <text:list-item text:style-override="id1-3-2-4-42-1">
              <text:number>1.</text:number>
              <text:p text:style-name="al">doelgroeppeuters;</text:p>
            </text:list-item>
            <text:list-item text:style-override="id1-3-2-4-42-2">
              <text:number>2.</text:number>
              <text:p text:style-name="al">kinderen waarvan een broer of zus reeds een plek op de kinderopvangorganisatie heeft;</text:p>
            </text:list-item>
            <text:list-item text:style-override="id1-3-2-4-42-3">
              <text:number>3.</text:number>
              <text:p text:style-name="al">het oudste aangemelde kind tussen 2,5 en 4 jaar.</text:p>
            </text:list-item>
          </text:list>
          <text:p text:style-name="al"/>
          <text:p text:style-name="al">
          <text:span text:style-name="nadrukvet">Artikel 16 </text:span>
          <text:span text:style-name="nadrukvet">Overgangsregeling</text:span>
        </text:p>
          <text:p text:style-name="al">Voor 2019 wordt in afwijking van artikel 4 lid 1 een overgangsjaar vastgesteld. Voor het jaar 2020 dient de aanvraag vóór 1 oktober 2019 aangevraagd te word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623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3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3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subsidieverstrekking peuterplaatsen regulier en V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235</meta:user-defined>
    <meta:user-defined meta:name="OVERHEIDop.GmbID/DC.identifier">gmb-2018-266235</meta:user-defined>
    <meta:user-defined meta:name="OVERHEID.TaxonomieBeleidsagenda/OVERHEID.category">Sociale zekerheid | Organisatie en beleid</meta:user-defined>
    <meta:user-defined meta:name="OVERHEID.Gemeente/DC.spatial">Twenterand</meta:user-defined>
    <meta:user-defined meta:name="DC.source">;https://decentrale.regelgeving.overheid.nl/cvdr/xhtmloutput/Historie/Twenterand/CVDR60148/CVDR60148_2.html</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10-01</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15784_1</meta:user-defined>
    <meta:user-defined meta:name="OVERHEIDop.externeBijlage">Bijlage 1|exb-2018-71408</meta:user-defined>
    <meta:user-defined meta:name="OVERHEIDop.externeBijlage">Bijlage 2|exb-2018-71409</meta:user-defined>
    <meta:user-defined meta:name="OVERHEIDop.versieInformatie"/>
  </office:meta>
</office:document-meta>
</file>