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Standplaatsvergunning, Kosmonaut, verkoop van Italiaanse broodjes, cappuccino en koffie op maandag, 28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Kosmonaut, de verkoop van Italiaanse broodjes, cappuccino en koffie op maandag, 28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3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Standplaatsvergunning, Kosmonaut, verkoop van Italiaanse broodjes, cappuccino en koffie op maandag, 28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32</meta:user-defined>
    <meta:user-defined meta:name="OVERHEIDop.GmbID/DC.identifier">gmb-2018-266232</meta:user-defined>
    <meta:user-defined meta:name="OVERHEID.TaxonomieBeleidsagenda/OVERHEID.category">Openbare orde en veiligheid | Organisatie en beleid</meta:user-defined>
    <meta:user-defined meta:name="OVERHEIDop.referentienummer">1019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13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0 467728</meta:user-defined>
    <meta:user-defined meta:name="OVERHEIDop.versieInformatie"/>
  </office:meta>
</office:document-meta>
</file>