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iddelweg 28 omgeving  in Uitgeest, het plaatsen van trotters voor verkiezingen 2019 (WABO1801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2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iddelweg 28 omgeving  in Uitgeest, het plaatsen van trotters voor verkiezingen 2019 (WABO1801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1</meta:user-defined>
    <meta:user-defined meta:name="OVERHEIDop.GmbID/DC.identifier">gmb-2018-266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59.27 504726.7</meta:user-defined>
    <meta:user-defined meta:name="OVERHEIDop.versieInformatie"/>
  </office:meta>
</office:document-meta>
</file>