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OV-2018-0471 voor een omgevingsvergunning voor het vestigen praktijk voor body &amp; mind care op locatie Dorresteinweg 70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2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resteinweg 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29</meta:user-defined>
    <meta:user-defined meta:name="OVERHEIDop.GmbID/DC.identifier">gmb-2018-26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16.12 465222.91</meta:user-defined>
    <meta:user-defined meta:name="OVERHEIDop.versieInformatie"/>
  </office:meta>
</office:document-meta>
</file>