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alcoholverbod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9 november 2018, registratienummer 18bb9870;</text:p>
            <text:p text:style-name="al"/>
            <text:p text:style-name="al">gelet op artikel 2:48, tweede lid, van de Algemene plaatselijke verordening Rotterdam 2012;</text:p>
            <text:p text:style-name="al"/>
            <text:p text:style-name="al">overwegende dat,</text:p>
            <text:list text:style-name="id1-3-2-1-1-8">
              <text:list-item text:style-override="id1-3-2-1-1-8-1">
                <text:number>-</text:number>
                <text:p text:style-name="al">het gebruik van alcohol op straat in bepaalde gebieden in de stad overlast veroorzaakt;</text:p>
              </text:list-item>
              <text:list-item text:style-override="id1-3-2-1-1-8-2">
                <text:number>-</text:number>
                <text:p text:style-name="al">de overlast onder andere bestaat uit het hinderlijk aanwezig zijn; baldadigheid, het plegen van vernielingen, het lastig vallen van passanten en buurtbewoners en het verontreinigen van de omgeving;</text:p>
              </text:list-item>
              <text:list-item text:style-override="id1-3-2-1-1-8-3">
                <text:number>-</text:number>
                <text:p text:style-name="al">de politie hiertegen op kan treden op grond van artikel 2:48, eerste lid, van de APV Rotterdam 2012;</text:p>
              </text:list-item>
              <text:list-item text:style-override="id1-3-2-1-1-8-4">
                <text:number>-</text:number>
                <text:p text:style-name="al">het wenselijk is om de politie eveneens in staat te stellen om in bepaalde gebieden tegen het gebruik van alcohol op straat op te treden voordat er daadwerkelijk overlast wordt veroorzaakt;</text:p>
              </text:list-item>
              <text:list-item text:style-override="id1-3-2-1-1-8-5">
                <text:number>-</text:number>
                <text:p text:style-name="al">bij besluit van 4 december 2018 diverse gebieden zijn aangewezen waar preventief kan worden opgetreden tegen het gebruik van alcohol op de openbare weg;</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gebieden alcoholverbo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waar het alcoholverbod geldt</text:p>
            <text:p text:style-name="al">De hierna volgende gebieden, waarvan hieronder de begrenzingen aangegeven, met daarbij die wegen, straten en plaatsen die de begrenzing aangeven daaronder begrepen, worden aangewezen als gebied waarin het verboden is op de openbare weg alcoholhoudende drank te nuttigen of aangebroken flessen, blikjes en dergelijke met alcoholhoudende drank bij zich te hebben als bedoeld in artikel 2:48, tweede lid, van de APV Rotterdam 2012:</text:p>
            <text:p text:style-name="al">
            <text:span text:style-name="nadrukvet">Gebied Centrum:</text:span>
          </text:p>
            <text:list text:style-name="id1-3-2-2-1-4">
              <text:list-item text:style-override="id1-3-2-2-1-4-1">
                <text:number>1.</text:number>
                <text:p text:style-name="al">Centrum </text:p>
                <text:p text:style-name="al">Westerkade, Parkkade, Parkhaven, G.J. de Jonghweg, Rochussenstraat tot aan de Pieter de Hoochweg, ’s-Gravendijkwal, Henegouwerlaan, Weena, Conradstraat, Centraal Station Rotterdam, Delftseplein, Schiestraat, Schiekade, Couwenburg, Pompenburg, Goudsesingel, Oostplein, Oostmolenwerf, Oosterkade, Bolwerk, Boompjeskade, Nieuwe Leuvebrug, Vasteland/Schiedamsedijk, Willemsplein, Willemskade, Veerdam, Veerkade, Westplein, Veerhaven. </text:p>
                <text:p text:style-name="al"/>
                <text:p text:style-name="al">Hierbinnen geldt dat voor Het Park (= Euromastpark), het Museumpark, en de Boompjeskade/Leuvehoofd de aanwijzing geldt van 1 oktober tot 1 april, en er dus van 1 april tot 1 oktober wel alcohol genuttigd mag worden. </text:p>
              </text:list-item>
            </text:list>
            <text:p text:style-name="al">
            <text:span text:style-name="nadrukvet">Gebied Charlois:</text:span>
          </text:p>
            <text:list text:style-name="id1-3-2-2-1-6">
              <text:list-item text:style-override="id1-3-2-2-1-6-1">
                <text:number>2.</text:number>
                <text:p text:style-name="al">Charlois-Noord: </text:p>
                <text:p text:style-name="al">Maashaven Zz. tot aan Balkon aan de Maas, Brielselaan, Maastunnelplein, Dorpsweg, Wolphaertsbocht, Boergoensestraat, Doklaan (met uitzondering van een speciaal daarvoor ingerichte zitplek), Karel de Stouteplein, Wolphaertsbocht, Doklaan, Rietdijk, Frans Bekkerstraat, Schilperoortstraat, Oostvoornsestraat, Boergoensevliet, Pendrechtstraat, Dorpsweg, Gruttostraat, Lepelaarsingel (geheel), Utenhagestraat, Carnisselaan, Carnissesingel, Gooilandsingel, Zuiderparkweg, Ahoyweg, het fietspad gelegen aan de oosterzijde van het parkeerterrein Ahoy, Zuiderparkweg, Strevelsweg inclusief winkelcentrum Zuidplein, Dordtselaan, Maashaven O.Z.</text:p>
              </text:list-item>
              <text:list-item text:style-override="id1-3-2-2-1-6-2">
                <text:number>3.</text:number>
                <text:p text:style-name="al">Plein 1953 </text:p>
                <text:p text:style-name="al">Kerkwervesingel, Oldegaarde, Sommelsdijkstraat, Slinge richting Zuiderparkweg, Metroplein Slinge, Slinge richting Plein1953, Baarlandhof, Middelharnisstraat, Sliedrechtstraat, Krabbendijkestraat, Tholenstraat, Sint-Maartensdijkstraat, Slinge richting Kerkwervesingel.</text:p>
              </text:list-item>
              <text:list-item text:style-override="id1-3-2-2-1-6-3">
                <text:number>4.</text:number>
                <text:p text:style-name="al">Winkelgebied Zuidwijk en achterliggende straten </text:p>
                <text:p text:style-name="al">Slinge vanaf de Asterlo, Meyenhage, Goudestein, Vaarnerkamp, Schammenkamp, Schere, Langenhorst tot aan Slinge, Slinge tot aan Asterlo. </text:p>
              </text:list-item>
            </text:list>
            <text:p text:style-name="al">
            <text:span text:style-name="nadrukvet">Gebied Delfshaven:</text:span>
          </text:p>
            <text:list text:style-name="id1-3-2-2-1-8">
              <text:list-item text:style-override="id1-3-2-2-1-8-1">
                <text:number>5.</text:number>
                <text:p text:style-name="al">Delfshaven </text:p>
                <text:p text:style-name="al">Hogenbanweg tot Horvathweg, Beukelsbrug tot Abraham van Stolkweg, Mevlanaplein, RFC-weg, Essenburgsingel tot Statenweg, Henegouwerlaan, 's-Gravendijkwal, Rochussenstraat, Pieter de Hoochbrug, Coolhaven, Willem Buytewechstraat, Puntegaalstraat, Westzeedijk, Müllerhoofd, Sint-Jobskade, Sint-Jobstraat, Sint-Jobshavenkade, Lloydkade, Kratonkade, Schiehavenkade, Schiehaven, Schiehoofd, Schiemond, Westkousdijk, Schiemond, Bartel Wiltonkade, Speedwellstraat, Vierhavensstraat, Marconiplein, Schiedamseweg. </text:p>
              </text:list-item>
            </text:list>
            <text:p text:style-name="al">
            <text:span text:style-name="nadrukvet">Gebied Feijenoord:</text:span>
          </text:p>
            <text:list text:style-name="id1-3-2-2-1-10">
              <text:list-item text:style-override="id1-3-2-2-1-10-1">
                <text:number>6.</text:number>
                <text:p text:style-name="al">Noordereiland </text:p>
                <text:p text:style-name="al">Van der Takstraat, Maaskade, Thorbeckestraat, Prins Hendrikkade.</text:p>
              </text:list-item>
              <text:list-item text:style-override="id1-3-2-2-1-10-2">
                <text:number>7.</text:number>
                <text:p text:style-name="al">Entrepotgebied e.o. </text:p>
                <text:p text:style-name="al">Stieltjesstraat, Oranjeboomstraat, Rosestraat, 2e Rosestraat, Laan op Zuid, Vuurplaat, Stootblok, Cargadoorskade, Rijksboom, Factorij, Vijf Werelddelen en Halfrond.</text:p>
              </text:list-item>
              <text:list-item text:style-override="id1-3-2-2-1-10-3">
                <text:number>8.</text:number>
                <text:p text:style-name="al">Katendrecht-Wilhelminapier-Afrikaanderbuurt-Bloemhof-Vreewijk </text:p>
                <text:p text:style-name="al">Maashaven N.z., Maashavenkade, 3e Katendrechtsehoofd, Bolderpad, Kabelhof, 2e Katendrechtsehoofd, Buizenpark, Katendrechtselaan, Linker Veerdam, Paul Nijghkade, Rijnhaven Z.z., Rijnhavenkade, Hillelaan, Posthumalaan, Antoine Platekade, Landverhuizersplein, Holland Amerikakade, Wilhelminakade, Posthumalaan, Hillekopplein, Parallelweg, Hilledijk, 2e Rosestraat, Laan op Zuid, Varkenoordseviaduct, Stadionweg, Coen Moulijnweg, Stadionviaduct, Colloseumweg, Molenvliet, Enk, Dordtsestraatweg, Vinkenbaan, Vaanweg, Strevelsweg, Dordtselaan, Maashaven Oostzijde. </text:p>
              </text:list-item>
            </text:list>
            <text:p text:style-name="al">
            <text:span text:style-name="nadrukvet">Gebied Hoogvliet:</text:span>
          </text:p>
            <text:list text:style-name="id1-3-2-2-1-12">
              <text:list-item text:style-override="id1-3-2-2-1-12-1">
                <text:number>9.</text:number>
                <text:p text:style-name="al">Binnenban </text:p>
                <text:p text:style-name="al">Middenbaan-Noord, Bingerden, Wierse, Kinheim, Laning.</text:p>
              </text:list-item>
              <text:list-item text:style-override="id1-3-2-2-1-12-2">
                <text:number>10.</text:number>
                <text:p text:style-name="al">Campus Hoogvliet en metrostation Zalmplaat </text:p>
                <text:p text:style-name="al">Lengweg, Horsweg, Karperstraat, verlengde tussen hoek Grondelstraat, Karperstraat richting Doggersbank, Doggersbank, Aveling.</text:p>
              </text:list-item>
              <text:list-item text:style-override="id1-3-2-2-1-12-3">
                <text:number>11.</text:number>
                <text:p text:style-name="al">Oude Wal </text:p>
                <text:p text:style-name="al">Lokhorsterland, Achterpad, Bahreinstraat, Bakoestraat, Mosoelstraat, Haifaweg, Sorongstraat, Oude Wal.</text:p>
              </text:list-item>
              <text:list-item text:style-override="id1-3-2-2-1-12-4">
                <text:number>12.</text:number>
                <text:p text:style-name="al">Boomgaardshoek </text:p>
                <text:p text:style-name="al">Erica, Ariaansweg, Klaproos, Klaver. </text:p>
              </text:list-item>
            </text:list>
            <text:p text:style-name="al">
            <text:span text:style-name="nadrukvet">Gebied IJsselmonde:</text:span>
          </text:p>
            <text:list text:style-name="id1-3-2-2-1-14">
              <text:list-item text:style-override="id1-3-2-2-1-14-1">
                <text:number>13.</text:number>
                <text:p text:style-name="al">Keizerswaard </text:p>
                <text:p text:style-name="al">Groeninx van Zoelenlaan vanaf de Grienderwaard, Herenwaard, Ruigewaard, Maarschalkerwaard.</text:p>
              </text:list-item>
              <text:list-item text:style-override="id1-3-2-2-1-14-2">
                <text:number>14.</text:number>
                <text:p text:style-name="al">Prinsenplein e.o. </text:p>
                <text:p text:style-name="al">Koninginneweg, C.D. Tuinenburgstraat, Wagtendonkstraat, Burg. Molenaarstraat, Taselaarstraat, Perentuin, Vruchtentuin, Groene Tuin, Palmentuin, Kruidentuin, Dadeltuin, Lotustuin.</text:p>
              </text:list-item>
              <text:list-item text:style-override="id1-3-2-2-1-14-3">
                <text:number>15.</text:number>
                <text:p text:style-name="al">Oude Watering en Schinnenbaanpark </text:p>
                <text:p text:style-name="al">Boxbergenstraat, Fleringenstraat, Rhijnauwensingel, Schinnenbaan, Gronsvelderf, Warmelostraat.</text:p>
              </text:list-item>
              <text:list-item text:style-override="id1-3-2-2-1-14-4">
                <text:number>16.</text:number>
                <text:p text:style-name="al">Spinozapark </text:p>
                <text:p text:style-name="al">Guido Gezelleweg, Catullusweg, Spinozaweg, Molenvliet, Anthony Tijkenstraat, Ogierssingel, Bierens de Haanweg. </text:p>
              </text:list-item>
            </text:list>
            <text:p text:style-name="al">
            <text:span text:style-name="nadrukvet">Gebied Kralingen-Crooswijk:</text:span>
          </text:p>
            <text:list text:style-name="id1-3-2-2-1-16">
              <text:list-item text:style-override="id1-3-2-2-1-16-1">
                <text:number>17.</text:number>
                <text:p text:style-name="al">Kralingen-Crooswijk </text:p>
                <text:p text:style-name="al">Oostzeedijk beneden vanaf de Willem Ruyslaan, Avenue Concordia, Oudedijk, Rozenburglaan, Kralingse Plaslaan, Mecklenburglaan, Oudedijk, Jaffa, Jaffadwarsstraat, Sophiakade, Goudse Rijweg, Boezembrug, Boezemsingel, Crooswijkseweg, Crooswijksekade, oversteken over Jonker Fransstraat naar Linker Rottekade, Admiraal de Ruyterweg, Jonker Fransstraat, Goudsesingel, Boezemweg, Gerdesiaweg, Dagpauwoog, Vredenoordlaan, Honingbijstraat, Robert Baeldestraat, Willem Ruyslaan. </text:p>
              </text:list-item>
            </text:list>
            <text:p text:style-name="al">
            <text:span text:style-name="nadrukvet">Gebied Noord:</text:span>
          </text:p>
            <text:list text:style-name="id1-3-2-2-1-18">
              <text:list-item text:style-override="id1-3-2-2-1-18-1">
                <text:number>18.</text:number>
                <text:p text:style-name="al">Noordzijde centraal station e.o. </text:p>
                <text:p text:style-name="al">Walenburgerweg, Stationssingel, Proveniersplein, Proveniersstraat, Molenwaterweg en de Schiekade tot aan de Walenburgerweg. </text:p>
              </text:list-item>
            </text:list>
            <text:p text:style-name="al">
            <text:span text:style-name="nadrukvet">Gebied Pernis:</text:span>
          </text:p>
            <text:list text:style-name="id1-3-2-2-1-20">
              <text:list-item text:style-override="id1-3-2-2-1-20-1">
                <text:number>19.</text:number>
                <text:p text:style-name="al">Pastoriestraat e.o. </text:p>
                <text:p text:style-name="al">Pastoriestraat, Ring (tussen de Tijkenweg en de Pastoriestraat), Pastoriedijk (tussen de Pastoriestraat en de Burgemeester van Esstraat), Pernissehoofd, Uiterdijk, Deijffelbroekseweg. </text:p>
              </text:list-item>
            </text:list>
            <text:p text:style-name="al">
            <text:span text:style-name="nadrukvet">Gebied Prins Alexander:</text:span>
          </text:p>
            <text:list text:style-name="id1-3-2-2-1-22">
              <text:list-item text:style-override="id1-3-2-2-1-22-1">
                <text:number>20.</text:number>
                <text:p text:style-name="al">Alexandrium e.o. </text:p>
                <text:p text:style-name="al">Prins Alexanderlaan vanaf de kruising met Rijksweg A20, Marten Meesweg, G.H. Betzweg, Kompasstraat, Watermanweg, Hoofdweg, Djeddalaan, Algiersstraat, Varnasingel, Bordeauxdreef, Tyruspad, Beiroetstraat, Almeria-erf, Evenaar, Skagenerf, Kobehof, Kobelaan, Prins Alexanderlaan tot de kruising met Rijksweg A20.</text:p>
              </text:list-item>
              <text:list-item text:style-override="id1-3-2-2-1-22-2">
                <text:number>21.</text:number>
                <text:p text:style-name="al">Ambachtsplein </text:p>
                <text:p text:style-name="al">Ambachtsplein (winkelcentrum Zevenkamp), begrensd door de Griendwerkerstraat, Imkerstraat, Spinet, Arthur van Schendeldreef, Kooikerweg, Rietdekkerweg.</text:p>
              </text:list-item>
              <text:list-item text:style-override="id1-3-2-2-1-22-3">
                <text:number>22.</text:number>
                <text:p text:style-name="al">Strand boulevard en metrostation Nesselande </text:p>
                <text:p text:style-name="al">Siciliëboulevard, Brandingdijk, Korfoepad, Corsicalaan, Laan van Dada, metrostation Nesselande, Wollenfoppenweg, Huysmanweg, Kosboulevard.</text:p>
              </text:list-item>
              <text:list-item text:style-override="id1-3-2-2-1-22-4">
                <text:number>23.</text:number>
                <text:p text:style-name="al">Lage Land (winkelcentrum) </text:p>
                <text:p text:style-name="al">Jan Bijloostraat, Jaap van der Hoekplaats, Hantje de Jongstraat, Kurt Callostraat, Berlagestraat, Prinsenlaan, Koningslaan. </text:p>
              </text:list-item>
            </text:list>
            <text:p text:style-name="al">
            <text:span text:style-name="nadrukvet">Gebied Rozenburg:</text:span>
          </text:p>
            <text:list text:style-name="id1-3-2-2-1-24">
              <text:list-item text:style-override="id1-3-2-2-1-24-1">
                <text:number>24.</text:number>
                <text:p text:style-name="al">Emmastraat e.o. </text:p>
                <text:p text:style-name="al">Julianastraat, Marijkestraat, Emmastraat tot en met de Wilheminastraat, tot en met Wethouder van Heldenstraat, Burgemeester Just de La Paisieresstraat tot en met Laan van Nieuw Blankenburg, tot en met Rembrandtsingel, Molenweg tot en met Beukenlaan, het voetpad gelegen tussen Beukenlaan en Abelenlaan (achterzijde van het Raadhuisplein), Abelenlaan, Raadhuisplein, Gladiolenlaan tot aan Anjerstraat, Molenweg tot en met Koninginnelaan tot aan Julianastraat. </text:p>
              </text:list-item>
            </text:list>
            <text:p text:style-name="al">
            <text:span text:style-name="nadrukvet">Gebied Hillegersberg-Schiebroek:</text:span>
          </text:p>
            <text:list text:style-name="id1-3-2-2-1-26">
              <text:list-item text:style-override="id1-3-2-2-1-26-1">
                <text:number>25.</text:number>
                <text:p text:style-name="al">Ganzerikplein e.o. </text:p>
                <text:p text:style-name="al">Kerstroosstraat, Ganzerikplein, Vergeet-mij-nietstraat, Kastanjesingel, Peppelweg, Rododendronplein, Peppelweg tot aan Kerstroosstraa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19 en vervalt op 1 januari 2022.</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en alcoholverbod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december 2018. </text:span>
          </text:p>
          </text:section>
          <text:section text:name="ondertekening_id1-3-2-3-2">
            <text:p><text:span text:style-name="functie">De secretaris,</text:span></text:p>
            <text:p><text:span text:style-name="ondertekening_naam">
            <text:span text:style-name="voornaam">V.J.M.</text:span>
            <text:span text:style-name="achternaam">Roozen </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Bezwaarclausule</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text:a xlink:href="https://www.digid.nl/" xlink:type="simple">digid.nl</text:a>, respectievelijk eherkenning.nl. Het bezwaarschrift kan niet op een andere digitale wijze (bijvoorbeeld per e-mail) worden ingediend.</text:p>
        </text:section>
        <text:section text:name="bijlage_id1-3-2-5" text:style-name="bijlage">
          <text:p text:style-name="bijlage_top"/>
          <text:p text:style-name="al">Dit gemeenteblad 2018, nummer 161, is uitgegeven op 5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22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2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2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bieden alcoholverbo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27</meta:user-defined>
    <meta:user-defined meta:name="OVERHEIDop.GmbID/DC.identifier">gmb-2018-266227</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CVDR373493/CVDR373493_4.html</meta:user-defined>
    <meta:user-defined meta:name="OVERHEIDop.referentienummer">Rotterdams GBL nummer: 2018-161</meta:user-defined>
    <meta:user-defined meta:name="DCTERMS.alternative">Aanwijzingsbesluit gebieden alcoholverbod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xs:date/OVERHEIDop.einddatum">2022-01-0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5783_1</meta:user-defined>
    <meta:user-defined meta:name="OVERHEIDop.versieInformatie"/>
  </office:meta>
</office:document-meta>
</file>