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Lagendijk 1 p in Uitgeest, het realiseren van een ambachtelijke ijssalon &amp; ijs productie (WABO1801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622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2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2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nging Omgevingsvergunning, Lagendijk 1 p in Uitgeest, het realiseren van een ambachtelijke ijssalon &amp; ijs productie (WABO18016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26</meta:user-defined>
    <meta:user-defined meta:name="OVERHEIDop.GmbID/DC.identifier">gmb-2018-266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849.44 504696.5</meta:user-defined>
    <meta:user-defined meta:name="OVERHEIDop.versieInformatie"/>
  </office:meta>
</office:document-meta>
</file>