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buurt 7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kbuurt 76, Wijdenes</text:p>
            <text:p text:style-name="common-al">Voor: het aanpassen van de bestaande paardrijbak</text:p>
            <text:p text:style-name="common-al">Datum verzonden: 6 dec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622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buurt 7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3</meta:user-defined>
    <meta:user-defined meta:name="OVERHEIDop.GmbID/DC.identifier">gmb-2018-266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76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33 516437</meta:user-defined>
    <meta:user-defined meta:name="OVERHEIDop.versieInformatie"/>
  </office:meta>
</office:document-meta>
</file>