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22 in Uitgeest, het plaatsen van een dakkapel 27 november 2018 (WABO1801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8 november 2018 kunnen belanghebbenden een bezwaarschrift indienen bij het college van Uitgeest. Voor meer informatie kunt u contact opnemen met de gemeente.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2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Kruiskamplaan 22 in Uitgeest, het plaatsen van een dakkapel 27 november 2018 (WABO18017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0</meta:user-defined>
    <meta:user-defined meta:name="OVERHEIDop.GmbID/DC.identifier">gmb-2018-26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N 2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53.4 503391.45</meta:user-defined>
    <meta:user-defined meta:name="OVERHEIDop.versieInformatie"/>
  </office:meta>
</office:document-meta>
</file>