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avondvierdaagse met diverse activiteiten in Eastermarvan 4 t/m 8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8 is de volgende aanvraag voor een vergunning/ontheffing binnengekomen: </text:p>
            <text:p text:style-name="common-al">Eastermar, start- en eindpunt kantine sportcomplex Burgerkamp, ’t Hof 84a, Avondvierdaagse. I.v.m. 40 jarig jubileum extra activiteiten:</text:p>
            <text:list text:style-name="id1-3-2-1-1-3">
              <text:list-item text:style-override="id1-3-2-1-1-3-1">
                <text:number>-</text:number>
                <text:p text:style-name="al">ma.: draaiorgel bij de start en op een punt aan de route;</text:p>
              </text:list-item>
              <text:list-item text:style-override="id1-3-2-1-1-3-2">
                <text:number>-</text:number>
                <text:p text:style-name="al">do.+vr.: optreden muziekkorps tijdens de route en in het dorp;</text:p>
              </text:list-item>
              <text:list-item text:style-override="id1-3-2-1-1-3-3">
                <text:number>-</text:number>
                <text:p text:style-name="al">vr.: springkussen voor kinderen op het sportveld;</text:p>
              </text:list-item>
              <text:list-item text:style-override="id1-3-2-1-1-3-4">
                <text:number>-</text:number>
                <text:p text:style-name="al">vr.avond.: livemuziek van 20.30-22.00 uur in of bij de kantine (afhankelijk van weer)</text:p>
              </text:list-item>
            </text:list>
            <text:p text:style-name="common-al">Routes gaan voornamelijk over zandpaden in omgeving van Eastermar.</text:p>
            <text:p text:style-name="tussenkopcur">
            <text:span text:style-name="nadrukvet">Stukken ter inzage / Zienswijze indienen</text:span>
          </text:p>
            <text:p text:style-name="last-al">Bovengenoemde aanvraag ligt vanaf woensdag 7 februar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avondvierdaagse met diverse activiteiten in Eastermarvan 4 t/m 8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622</meta:user-defined>
    <meta:user-defined meta:name="OVERHEIDop.GmbID/DC.identifier">gmb-2018-26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38 576935</meta:user-defined>
    <meta:user-defined meta:name="OVERHEIDop.versieInformatie"/>
  </office:meta>
</office:document-meta>
</file>