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De Hooge Belte 6 in Akersloot (A3154), het bouwen van een woning (WABO1801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62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De Hooge Belte 6 in Akersloot (A3154), het bouwen van een woning (WABO18016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19</meta:user-defined>
    <meta:user-defined meta:name="OVERHEIDop.GmbID/DC.identifier">gmb-2018-266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98.91 509684.26</meta:user-defined>
    <meta:user-defined meta:name="OVERHEIDop.versieInformatie"/>
  </office:meta>
</office:document-meta>
</file>