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rendijk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zien het voorstel van het college van burgemeester en wethouders van 6 november 2018</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gemeente Korendijk 2019</text:p>
            <text:p text:style-name="al">(Verordening Rioolheffing gemeente Korend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uikt; </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gebruikersdeel wordt geheven naar een vast bedrag per perceel.</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gebruikersdeel bedraagt per jaar per perceel dat in hoofdzaak wordt gebruikt als: </text:p>
                <text:list text:style-name="id1-3-2-2-5-2-3">
                  <text:list-item text:style-override="id1-3-2-2-5-2-3-1">
                    <text:number>a.</text:number>
                    <text:p text:style-name="al">een woonruimte, een woonruimte gecombineerd met bedrijfsmatige activiteiten en bedrijfsruimten € 310,92</text:p>
                  </text:list-item>
                  <text:list-item text:style-override="id1-3-2-2-5-2-3-2">
                    <text:number>b.</text:number>
                    <text:p text:style-name="al">cafés, cafetaria’s, hotels, dorpshuizen e.d. € 742,88 </text:p>
                  </text:list-item>
                  <text:list-item text:style-override="id1-3-2-2-5-2-3-3">
                    <text:number>c.</text:number>
                    <text:p text:style-name="al">verzorgingstehuis € 742,88 </text:p>
                    <text:p text:style-name="al">vermeerderd per kamer met € 124,36</text:p>
                  </text:list-item>
                </text:list>
              </text:list-item>
              <text:list-item text:style-override="id1-3-2-2-5-3">
                <text:number>2.</text:number>
                <text:p text:style-name="al">In afwijking van het eerste lid, bedraagt het gebruikersdeel per jaar per perceel: </text:p>
                <text:list text:style-name="id1-3-2-2-5-3-3">
                  <text:list-item text:style-override="id1-3-2-2-5-3-3-1">
                    <text:number>a.</text:number>
                    <text:p text:style-name="al">dat niet is aangesloten op het waternet, maar waarvan het hemelwater direct of indirect geloosd wordt op de gemeentelijke riolering, met een WOZ-waarde tot € 60.000 € 32,49</text:p>
                  </text:list-item>
                  <text:list-item text:style-override="id1-3-2-2-5-3-3-2">
                    <text:number>b.</text:number>
                    <text:p text:style-name="al">dat niet is aangesloten op het waternet, maar waarvan het hemelwater direct of indirect geloosd wordt op de gemeentelijke riolering, met een WOZ-waarde vanaf € 60.000 € 152,83</text:p>
                  </text:list-item>
                  <text:list-item text:style-override="id1-3-2-2-5-3-3-3">
                    <text:number>c.</text:number>
                    <text:p text:style-name="al">van waaruit geen water direct of indirect op de gemeentelijke riolering wordt afgevoerd € 31,15</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Geen belasting wordt geheven voor percelen welke uitsluitend worden gebruikt voor de publieke dienst van de gemeente.</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gebruikersdeel is verschuldigd bij het begin van het belastingjaar of, zo dit later is, bij de aanvang van de belastingplicht.</text:p>
              </text:list-item>
              <text:list-item text:style-override="id1-3-2-2-9-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gemeente Korendijk 2018’ van 5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gemeente Korendijk 2019’.</text:p>
                <text:p text:style-name="al"/>
              </text:list-item>
            </text:list>
          </text:section>
        </text:section>
        <text:section text:name="regeling-sluiting_id1-3-2-3" text:style-name="regeling-sluiting">
          <text:section text:name="ondertekening_id1-3-2-3-1">
            <text:p><text:span text:style-name="functie">Vastgesteld in de openbare vergadering van de raad van de gemeente Korendijk van 4 december 2018</text:span></text:p>
          </text:section>
          <text:section text:name="ondertekening_id1-3-2-3-2">
            <text:p><text:span text:style-name="functie"/></text:p>
            <text:p><text:span text:style-name="functie">de griffier, </text:span></text:p>
            <text:p><text:span text:style-name="functie">Th.P.P. Broek </text:span></text:p>
          </text:section>
          <text:section text:name="ondertekening_id1-3-2-3-3">
            <text:p><text:span text:style-name="functie"/></text:p>
            <text:p><text:span text:style-name="functie">de voorzitter,</text:span></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621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218</meta:user-defined>
    <meta:user-defined meta:name="OVERHEIDop.GmbID/DC.identifier">gmb-2018-266218</meta:user-defined>
    <meta:user-defined meta:name="OVERHEID.TaxonomieBeleidsagenda/OVERHEID.category">Financiën | Organisatie en beleid</meta:user-defined>
    <meta:user-defined meta:name="OVERHEID.Gemeente/DC.spatial">Korendijk</meta:user-defined>
    <meta:user-defined meta:name="DC.source">artikel 228a van de Gemeentewet;1.0:c:BWBR0005416&amp;artikel=228a&amp;g=2018-09-19</meta:user-defined>
    <meta:user-defined meta:name="DCTERMS.alternative">Verordening Rioolheffing gemeente Korendijk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2-14</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5781_1</meta:user-defined>
    <meta:user-defined meta:name="OVERHEIDop.versieInformatie"/>
  </office:meta>
</office:document-meta>
</file>