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671 - Gemeente Stadskanaal - is voornemens een omgevingsvergunning te verlenen:</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jonger dan 12 jaar, op de volgende locatie: Ceresstraat 44, 9502 EB in Stadskanaal.</text:p>
            <text:p text:style-name="common-al">
            <text:span text:style-name="nadrukvet">Ter inzage leggen stukken.</text:span>
          </text:p>
            <text:p text:style-name="common-al">De ontwerp omgevingsvergunning en de daarop betrekking hebbende stukken liggen vanaf</text:p>
            <text:p text:style-name="common-al">13 december 2018 tijdens de openingstijden gedurende zes weken ter inzage in het gemeentehuis van de gemeente Stadskanaal. Digitaal kunt u de stukken raadplegen op www.stadskanaal.nl.</text:p>
            <text:p text:style-name="common-al">
            <text:span text:style-name="nadrukvet">Reageren (indienen zienswijze) </text:span>
          </text:p>
            <text:p text:style-name="common-al">Tot en met 24 januari 2019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óór 24 januari 2019 een afspraak maken met een medewerker van de gemeente Stadskanaal, telefoonnummer: (0599) 631 631.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span text:style-name="nadrukvet">Meer informatie</text:span>
          </text:p>
            <text:p text:style-name="last-al">Voor meer informatie kunt u contact opnemen met  een medewerker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62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671 - Gemeente Stadskanaal - is voornemens een omgevingsvergunning te verl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17</meta:user-defined>
    <meta:user-defined meta:name="OVERHEIDop.GmbID/DC.identifier">gmb-2018-266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B 44</meta:user-defined>
    <meta:user-defined meta:name="OVERHEIDop.woonplaats">Stadskanaal</meta:user-defined>
    <meta:user-defined meta:name="OVERHEIDop.straatnaam">Ceresstraat</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1431 554533</meta:user-defined>
    <meta:user-defined meta:name="OVERHEIDop.versieInformatie"/>
  </office:meta>
</office:document-meta>
</file>