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oekoekstraat 5 in Vierakke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Bronckhorst een melding ontvangen voor het veranderen van de inrichting aan de Koekoekstraat 5 in Vierakker. De melding is geregistreerd onder kenmerk 187610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2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oekoekstraat 5 in Vierakker,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11</meta:user-defined>
    <meta:user-defined meta:name="OVERHEIDop.GmbID/DC.identifier">gmb-2018-26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PB 5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Koekoekstraat 5 Viera...|exb-2018-71404</meta:user-defined>
    <meta:user-defined meta:name="OVERHEID.EPSG28992/DC.spatial">213976 458165</meta:user-defined>
    <meta:user-defined meta:name="OVERHEIDop.versieInformatie"/>
  </office:meta>
</office:document-meta>
</file>