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Meer en Houtplein 10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ontheffing gebruik openbare grond voor het plaatsen van een opslagcontainer op de locatie Meer en Houtplein 10 in Lisse van 19 tot 31 december 2019.</text:p>
            <text:p text:style-name="common-al"/>
            <text:p text:style-name="common-al">Besluit: <text:span text:style-name="nadrukvet">toegekend</text:span></text:p>
            <text:p text:style-name="common-al">Nummer besluit: Z-18-066020</text:p>
            <text:p text:style-name="common-al">Datum besluit: 10 december 2018</text:p>
            <text:p text:style-name="common-al">Startdatum bezwaartermijn: 11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621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Meer en Houtplein 10 in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10</meta:user-defined>
    <meta:user-defined meta:name="OVERHEIDop.GmbID/DC.identifier">gmb-2018-266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82CM 162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11 479068</meta:user-defined>
    <meta:user-defined meta:name="OVERHEIDop.versieInformatie"/>
  </office:meta>
</office:document-meta>
</file>