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stel tot het vaststellen van verordeningen met betrekking tot de werkwijze van de raad, gemeente Oldenzaal</text:p>
      <text:section text:name="zakelijke-mededeling_id1-3-2" text:style-name="zakelijke-mededeling">
        <text:section text:name="zakelijke-mededeling-tekst_id1-3-2-1" text:style-name="zakelijke-mededeling-tekst">
          <text:section text:name="tekst_id1-3-2-1-1" text:style-name="tekst">
            <text:p text:style-name="common-al">Het raadswerk is een dynamisch proces. De werkzaamheden van de raad zijn voortdurend onderhevig aan veranderingen, daarom zijn alle verordeningen die betrekking hebben op het raadswerk doorgenomen en aangepast aan de huidige werkwijze.</text:p>
            <text:p text:style-name="common-al">Het betreft de volgende verordeningen;</text:p>
            <text:p text:style-name="common-al"/>
            <text:list text:style-name="id1-3-2-1-1-4">
              <text:list-item text:style-override="id1-3-2-1-1-4-1">
                <text:number>•</text:number>
                <text:p text:style-name="al">Reglement van orde voor de raad 2008;</text:p>
              </text:list-item>
              <text:list-item text:style-override="id1-3-2-1-1-4-2">
                <text:number>•</text:number>
                <text:p text:style-name="al">Verordening op de werkwijze politiek forum 2008;</text:p>
              </text:list-item>
              <text:list-item text:style-override="id1-3-2-1-1-4-3">
                <text:number>•</text:number>
                <text:p text:style-name="al">Protocol presidium raad Oldenzaal 2008;</text:p>
              </text:list-item>
              <text:list-item text:style-override="id1-3-2-1-1-4-4">
                <text:number>•</text:number>
                <text:p text:style-name="al">Gedragscodes voor raadsleden, fractievertegenwoordigers, wethouders en burgemeester;</text:p>
              </text:list-item>
              <text:list-item text:style-override="id1-3-2-1-1-4-5">
                <text:number>•</text:number>
                <text:p text:style-name="al">Verordening op de ambtelijke bijstand en de fractieondersteuning. </text:p>
              </text:list-item>
            </text:list>
            <text:p text:style-name="common-al">Ter voorbereiding hierop heeft het presidium bovengenoemde verordeningen getoetst, aangepast en ontdaan van overbodige regelgeving. In overleg met de fractievoorzitters stelt het presidium u voor bovengenoemde verordeningen te vervangen voor:</text:p>
            <text:p text:style-name="common-al"/>
            <text:list text:style-name="id1-3-2-1-1-7">
              <text:list-item text:style-override="id1-3-2-1-1-7-1">
                <text:number>•</text:number>
                <text:p text:style-name="al">Reglement van orde voor de raad 2018;</text:p>
              </text:list-item>
              <text:list-item text:style-override="id1-3-2-1-1-7-2">
                <text:number>•</text:number>
                <text:p text:style-name="al">Verordening op de werkwijze politiek forum 2018;</text:p>
              </text:list-item>
              <text:list-item text:style-override="id1-3-2-1-1-7-3">
                <text:number>•</text:number>
                <text:p text:style-name="al">Protocol presidium raad Oldenzaal 2018;</text:p>
              </text:list-item>
              <text:list-item text:style-override="id1-3-2-1-1-7-4">
                <text:number>•</text:number>
                <text:p text:style-name="al">Gedragscodes voor raadsleden, forumleden, wethouders en burgemeester 2018;</text:p>
              </text:list-item>
              <text:list-item text:style-override="id1-3-2-1-1-7-5">
                <text:number>•</text:number>
                <text:p text:style-name="al">Verordening op de ambtelijke bijstand en de fractieondersteuning 2018.</text:p>
              </text:list-item>
            </text:list>
            <text:p text:style-name="common-al"> </text:p>
            <text:p text:style-name="last-al">In de vergadering van het presidium van 24 januari 2018 is besloten uw raad te adviseren tot behandeling en besluitvorming over te gaan.</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Oldenzaal, </text:span>
            <text:span text:style-name="datum">25 januari 2018</text:span>
          </text:p>
          </text:section>
          <text:section text:name="ondertekening_id1-3-2-2-2">
            <text:p><text:span text:style-name="ondertekening_naam">
            <text:span text:style-name="voornaam">
              
            </text:span>
            <text:span text:style-name="achternaam"/>
          </text:span></text:p>
            <text:p><text:span text:style-name="functie">Het presidium</text:span></text:p>
          </text:section>
          <text:section text:name="ondertekening_id1-3-2-2-3">
            <text:p><text:span text:style-name="functie"/></text:p>
            <text:p><text:span text:style-name="ondertekening_naam">
            <text:span text:style-name="achternaam"/>
          </text:span></text:p>
            <text:p><text:span text:style-name="functie">de griffier,</text:span></text:p>
            <text:p><text:span text:style-name="ondertekening_naam">
            <text:span text:style-name="voornaam"> J.H. </text:span>
            <text:span text:style-name="achternaam">Brokers</text:span>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T.J. </text:span>
            <text:span text:style-name="achternaam">Schouten</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tot het vaststellen van verordeningen met betrekking tot de werkwijze van de raad, gemeente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21</meta:user-defined>
    <meta:user-defined meta:name="OVERHEIDop.GmbID/DC.identifier">gmb-2018-26621</meta:user-defined>
    <meta:user-defined meta:name="OVERHEID.TaxonomieBeleidsagenda/OVERHEID.category">Bestuur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