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976 - Gemeente Stadskanaal – Melding Activiteitenbesluit, Tinnegieter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innegieter 38 in Stadskanaal, veranderingsmelding voor de uitbreiding van de bedrijfshal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2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976 - Gemeente Stadskanaal – Melding Activiteitenbesluit, Tinnegieter 3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09</meta:user-defined>
    <meta:user-defined meta:name="OVERHEIDop.GmbID/DC.identifier">gmb-2018-266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38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02 556409</meta:user-defined>
    <meta:user-defined meta:name="OVERHEIDop.versieInformatie"/>
  </office:meta>
</office:document-meta>
</file>