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Algeor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8, 14, 15, 21, 22, 24 en 31 december 2018 in de horeca-inrichting Brugstraat 8, 3621AH Breuk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620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0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Algeoremene Plaatselijke Ver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01</meta:user-defined>
    <meta:user-defined meta:name="OVERHEIDop.GmbID/DC.identifier">gmb-2018-266201</meta:user-defined>
    <meta:user-defined meta:name="OVERHEID.TaxonomieBeleidsagenda/OVERHEID.category">Openbare orde en veiligheid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Brugstraa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10 464952</meta:user-defined>
    <meta:user-defined meta:name="OVERHEIDop.versieInformatie"/>
  </office:meta>
</office:document-meta>
</file>