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midsstraat 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midsstraat 7 te Tegelen</text:span>
            </text:span>
          </text:p>
            <text:p text:style-name="common-al">Voor het veranderen van een gebouw (gemeentelijk monument) in een woning</text:p>
            <text:p text:style-name="common-al">Ontvangen op 29 november 2018</text:p>
            <text:p text:style-name="common-al">Kenmerk 14169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20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0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0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midsstraat 7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200</meta:user-defined>
    <meta:user-defined meta:name="OVERHEIDop.GmbID/DC.identifier">gmb-2018-266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EP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182.27 372936.39</meta:user-defined>
    <meta:user-defined meta:name="OVERHEIDop.versieInformatie"/>
  </office:meta>
</office:document-meta>
</file>