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woning, Heerenvest 26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december 2018 besloten om de volgende aanvraag omgevingsvergunning te verlengen met een beslistermijn van 2 weken:</text:p>
            <text:p text:style-name="common-al">het bouwen van een woning op het perceel Heerenvest 26, 1715 AA Spanbroek (ingediend op 15 oktober 2018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619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9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woning, Heerenvest 26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97</meta:user-defined>
    <meta:user-defined meta:name="OVERHEIDop.GmbID/DC.identifier">gmb-2018-266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Heerenves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5 523644</meta:user-defined>
    <meta:user-defined meta:name="OVERHEIDop.versieInformatie"/>
  </office:meta>
</office:document-meta>
</file>