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tuinhuis en erfafscheiding, Bauke Poelstrastrjitte 4,  8854AX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Bauke Poelstrastrjitte 4  8854AX Oosterbierum,plaatsen van een tuinhuis en erfafscheiding, V-20180423 (verzonden 4-12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tuinhuis en erfafscheiding, Bauke Poelstrastrjitte 4,  8854AX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96</meta:user-defined>
    <meta:user-defined meta:name="OVERHEIDop.GmbID/DC.identifier">gmb-2018-266196</meta:user-defined>
    <meta:user-defined meta:name="OVERHEID.TaxonomieBeleidsagenda/OVERHEID.category">Ruimte en infrastructuur | Organisatie en beleid</meta:user-defined>
    <meta:user-defined meta:name="OVERHEIDop.referentienummer">V-201804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X 4</meta:user-defined>
    <meta:user-defined meta:name="OVERHEIDop.woonplaats">Oosterbierum</meta:user-defined>
    <meta:user-defined meta:name="OVERHEIDop.straatnaam">Bauke Poelstr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8 583042</meta:user-defined>
    <meta:user-defined meta:name="OVERHEIDop.versieInformatie"/>
  </office:meta>
</office:document-meta>
</file>