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655 - Gemeente Stadskanaal – Melding Activiteitenbesluit, Hoofdstraat 3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Hoofdstraat 37 in Stadskanaal, veranderingsmelding voor het plaatsen van een nieuwe koelmachine/toonbank en een chiller met propaan op het dak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19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9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9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655 - Gemeente Stadskanaal – Melding Activiteitenbesluit, Hoofdstraat 3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91</meta:user-defined>
    <meta:user-defined meta:name="OVERHEIDop.GmbID/DC.identifier">gmb-2018-266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M 37a</meta:user-defined>
    <meta:user-defined meta:name="OVERHEIDop.woonplaats">Stadskanaa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68 556768</meta:user-defined>
    <meta:user-defined meta:name="OVERHEIDop.versieInformatie"/>
  </office:meta>
</office:document-meta>
</file>