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126 - Gemeente Stadskanaal - Verleend: omgevingsvergunning voor het uitbreiden van een jeugdsoos, Dorpsstraat 9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8 is de volgende omgevingsvergunning verleend: Dorpsstraat 93, 9591 AS ONSTWEDDE, het uitbreiden van een jeugdsoo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618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126 - Gemeente Stadskanaal - Verleend: omgevingsvergunning voor het uitbreiden van een jeugdsoos, Dorpsstraat 9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80</meta:user-defined>
    <meta:user-defined meta:name="OVERHEIDop.GmbID/DC.identifier">gmb-2018-266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S 93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81 562967</meta:user-defined>
    <meta:user-defined meta:name="OVERHEIDop.versieInformatie"/>
  </office:meta>
</office:document-meta>
</file>