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Akkerweg 1 en1a in Zelhem,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14 november 2018 heeft de gemeente Bronckhorst een melding ontvangen voor het veranderen van de inrichting aan de Akkerweg 1 en1a in Zelhem. De melding is geregistreerd onder kenmerk 187691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617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7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7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Akkerweg 1 en1a in Zelhem,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176</meta:user-defined>
    <meta:user-defined meta:name="OVERHEIDop.GmbID/DC.identifier">gmb-2018-266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K 13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Beoordeling milieumelding_Akkerweg 1a Zelhem|exb-2018-71401</meta:user-defined>
    <meta:user-defined meta:name="OVERHEID.EPSG28992/DC.spatial">218297 446362</meta:user-defined>
    <meta:user-defined meta:name="OVERHEIDop.versieInformatie"/>
  </office:meta>
</office:document-meta>
</file>