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Oranjehal live XL, Spanbroekerweg 120 a, 1715 GT Spanbroek</text:p>
      <text:section text:name="zakelijke-mededeling_id1-3-2" text:style-name="zakelijke-mededeling">
        <text:section text:name="zakelijke-mededeling-tekst_id1-3-2-1" text:style-name="zakelijke-mededeling-tekst">
          <text:section text:name="tekst_id1-3-2-1-1" text:style-name="tekst">
            <text:p text:style-name="common-al">Burgemeester van Opmeer maakt bekend dat op 3 december 2018 een evenementenvergunning is verzonden aan P.E.D. Events. Het evenement wordt gehouden in de Oranjehal, Spanbroekerweg 120 a, 1715 GT te Spanbroek. De looptijd van de vergunning en de daarbij behorende samenhangende besluiten is van 29 maart 2019 tot en met 31 maart 2019.</text:p>
            <text:p text:style-name="common-al"/>
            <text:p text:style-name="common-al">
            <text:span text:style-name="nadrukcur">Mogelijkheid van bezwaar</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common-al">
            <text:span text:style-name="nadrukcur">Voorlopige voorziening</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6617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7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17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Oranjehal live XL, Spanbroekerweg 120 a, 1715 GT Spa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6172</meta:user-defined>
    <meta:user-defined meta:name="OVERHEIDop.GmbID/DC.identifier">gmb-2018-2661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GT 120a</meta:user-defined>
    <meta:user-defined meta:name="OVERHEIDop.woonplaats">Spanbroek</meta:user-defined>
    <meta:user-defined meta:name="OVERHEIDop.straatnaam">Spanbroekerweg</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948 523472</meta:user-defined>
    <meta:user-defined meta:name="OVERHEIDop.versieInformatie"/>
  </office:meta>
</office:document-meta>
</file>