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161 - Gemeente Stadskanaal - Verleend: omgevingsvergunning voor de oprichting van een bedrijf, Voltawe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8 is de volgende omgevingsvergunning verleend: Voltaweg 1, 9503 GR Stadskanaal, de oprichting van een bedrijf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617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161 - Gemeente Stadskanaal - Verleend: omgevingsvergunning voor de oprichting van een bedrijf, Voltaweg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71</meta:user-defined>
    <meta:user-defined meta:name="OVERHEIDop.GmbID/DC.identifier">gmb-2018-266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GR 1</meta:user-defined>
    <meta:user-defined meta:name="OVERHEIDop.woonplaats">Stadskanaal</meta:user-defined>
    <meta:user-defined meta:name="OVERHEIDop.straatnaam">Volta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277 555032</meta:user-defined>
    <meta:user-defined meta:name="OVERHEIDop.versieInformatie"/>
  </office:meta>
</office:document-meta>
</file>