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aasdijk ongenummerd, 6019 -- te Wessem / Maasgouw / verzonden op 4 december 2018 / het organiseren en houden van een muziekevenement op 28 en 29 december 2018 op 28 en 29 december 2018 van 19.00 uur tot 01.30 uur</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asdijk ongenummerd, 6019 -- te Wessem / Maasgouw / verzonden op 4 december 2018 / het organiseren en houden van een muziekevenement op 28 en 29 december 2018 op 28 en 29 december 2018 van 19.00 uur tot 01.3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616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aasdijk ongenummerd, 6019 -- te Wessem / Maasgouw / verzonden op 4 december 2018 / het organiseren en houden van een muziekevenement op 28 en 29 december 2018 op 28 en 29 december 2018 van 19.00 uur tot 01.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168</meta:user-defined>
    <meta:user-defined meta:name="OVERHEIDop.GmbID/DC.identifier">gmb-2018-266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