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wee-onder-een-kapwoning, Almasingel 10 en 12, 9047 HG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Almasingel 10 en 12, 9047 HG Minnertsga, het bouwen van een twee-onder-een-kapwoning, V-20180428 (verzonden 6-12-2018);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16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6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wee-onder-een-kapwoning, Almasingel 10 en 12, 9047 HG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67</meta:user-defined>
    <meta:user-defined meta:name="OVERHEIDop.GmbID/DC.identifier">gmb-2018-266167</meta:user-defined>
    <meta:user-defined meta:name="OVERHEID.TaxonomieBeleidsagenda/OVERHEID.category">Huisvesting | Organisatie en beleid</meta:user-defined>
    <meta:user-defined meta:name="OVERHEIDop.referentienummer">V-2018042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HG</meta:user-defined>
    <meta:user-defined meta:name="OVERHEIDop.woonplaats">Minnertsga</meta:user-defined>
    <meta:user-defined meta:name="OVERHEIDop.straatnaam">Almasing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8935 585248</meta:user-defined>
    <meta:user-defined meta:name="OVERHEIDop.versieInformatie"/>
  </office:meta>
</office:document-meta>
</file>