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woning - Langenboomseweg 24a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bouwen van een woning (zaaknr.: Z/18/220284)</text:p>
            <text:p text:style-name="common-al">Locatie: Langenboomseweg 24a, 5451 JK Mill </text:p>
            <text:p text:style-name="common-al">Datum verzending: 7 dec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616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bouwen van een woning - Langenboomseweg 24a te Mi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66</meta:user-defined>
    <meta:user-defined meta:name="OVERHEIDop.GmbID/DC.identifier">gmb-2018-26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JK 24</meta:user-defined>
    <meta:user-defined meta:name="OVERHEIDop.woonplaats">Mill</meta:user-defined>
    <meta:user-defined meta:name="OVERHEIDop.straatnaam">Langenboomseweg</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1456 410908</meta:user-defined>
    <meta:user-defined meta:name="OVERHEIDop.versieInformatie"/>
  </office:meta>
</office:document-meta>
</file>