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 besluiten t.b.v. Stichting voor Jeugd- en Welzijnswerk Leusden</text:p>
      <text:section text:name="zakelijke-mededeling_id1-3-2" text:style-name="zakelijke-mededeling">
        <text:section text:name="zakelijke-mededeling-tekst_id1-3-2-1" text:style-name="zakelijke-mededeling-tekst">
          <text:section text:name="tekst_id1-3-2-1-1" text:style-name="tekst">
            <text:p text:style-name="common-al">besluit I</text:p>
            <text:p text:style-name="common-al">Op 10 december 2018 is een Drank en Horecavergunning verleend aan Stichting voor Jeugd- en Welzijnswerk Leusden.</text:p>
            <text:p text:style-name="common-al">De vergunning geldt voor de horeca-inrichting gevestigd aan de Bavoortseweg 25 in Leusden/</text:p>
            <text:p text:style-name="common-al">In deze vergunning zijn beperkingen en voorschriften opgenomen die gelden voor para commerciële rechtspersonen.</text:p>
            <text:p text:style-name="common-al"/>
            <text:p text:style-name="common-al">Tegen dit besluit, waarvoor de uniforme openbare voorbereidingsprocedure op grond van afdeling 3.4 van de Algemene wet bestuursrecht is gevolgd kan rechtstreeks beroep worden ingesteld bij de Rechtbank Midden Nederland  (sector bestuursrecht), Postbus 16005, 3500 DA Utrecht. </text:p>
            <text:p text:style-name="common-al">Van deze mogelijkheid kunnen gebruik maken:</text:p>
            <text:list text:style-name="id1-3-2-1-1-8">
              <text:list-item text:style-override="id1-3-2-1-1-8-1">
                <text:number>1.</text:number>
                <text:p text:style-name="al">Belanghebbenden die tijdens de ter inzage legging van het ontwerp van het te nemen besluit zienswijze hebben ingediend of</text:p>
              </text:list-item>
              <text:list-item text:style-override="id1-3-2-1-1-8-2">
                <text:number>2.</text:number>
                <text:p text:style-name="al">Belanghebbenden die kunnen aantonen redelijkerwijs niet in staat te zijn geweest zijn zienswijze kenbaar te maken;</text:p>
                <text:p text:style-name="al">De termijn voor het indienen van een beroepschrift bedraagt zes weken na de dag van bekendmaking van het besluit.</text:p>
                <text:p text:style-name="al"> </text:p>
              </text:list-item>
            </text:list>
            <text:p text:style-name="common-al">Besluit II</text:p>
            <text:p text:style-name="last-al">Op grond van artikel 2:28 lid 6 van de APV is aan Stichting Jeugd- en Welzijnswerk Leusden vrijstelling verleend van het verbod tot het exploiteren zonder vergunning t.b.v.het horecabedrijf met bijbehorend terras aan Bavoortseweg 25.  </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10 december 2018) van dit beslui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16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6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 besluiten t.b.v. Stichting voor Jeugd- en Welzijnswerk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64</meta:user-defined>
    <meta:user-defined meta:name="OVERHEIDop.GmbID/DC.identifier">gmb-2018-2661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