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klappen Westzijde 28 te Muntendam, Besluit verlenen omgevingsvergunning (uitgebreide procedure) Z2018-000060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e volgende omgevingsvergunning op grond van de Wet algemene bepalingen omgevingsrecht (Wabo) te hebben verleend:</text:p>
            <text:p text:style-name="common-al"/>
            <text:p text:style-name="common-al">• Tussenklappen Westzijde 28, 9649 EC Muntendam, een omgevingsvergunning voor het herbouwen van een pluimveestal.</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20 december 2018 tot en met 30 januari 2019 ter inzage bij:  </text:p>
            <text:p text:style-name="common-al">- Gemeente Midden-Groningen, Gorecht-Oost 157, 9603 AE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1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klappen Westzijde 28 te Muntendam, Besluit verlenen omgevingsvergunning (uitgebreide procedure) Z2018-000060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6163</meta:user-defined>
    <meta:user-defined meta:name="OVERHEIDop.GmbID/DC.identifier">gmb-2018-266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EC 28</meta:user-defined>
    <meta:user-defined meta:name="OVERHEIDop.woonplaats">Muntendam</meta:user-defined>
    <meta:user-defined meta:name="OVERHEIDop.straatnaam">Tussenklappen Westzij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836 574924</meta:user-defined>
    <meta:user-defined meta:name="OVERHEIDop.versieInformatie"/>
  </office:meta>
</office:document-meta>
</file>