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ER INZAGELEGGING PROCES-VERBAAL I4</text:p>
            <text:p text:style-name="al"/>
            <text:p text:style-name="al">De voorzitter van het centraal stembureau voor de op 21 maart 2018 te houden verkiezing van de raad van de gemeente:</text:p>
            <text:p text:style-name="al">
            <text:span text:style-name="nadrukvet"/>
          </text:p>
            <text:p text:style-name="al">
            <text:span text:style-name="nadrukvet">SITTARD-GELEEN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aakt, ingevolge artikel I 1, lid 1, van het Kiesbesluit bekend, dat het proces-verbaal van de zitting van het centraal stembureau waarin beslist is over:</text:p>
            <text:p text:style-name="al">- de geldigheid van de kandidatenlijsten;</text:p>
            <text:p text:style-name="al">- het handhaven van de daarop voorkomende kandidaten;</text:p>
            <text:p text:style-name="al">- het handhaven van de daarboven geplaatste aanduiding van een politieke groepering;</text:p>
            <text:p text:style-name="al">- de nummering van de kandidatenlijsten</text:p>
            <text:p text:style-name="al"/>
            <text:p text:style-name="al">in de Stadswinkel  Sittard-Geleen voor een ieder ter inzage is gelegd. </text:p>
            <text:p text:style-name="al"/>
            <text:p text:style-name="al"/>
            <text:p text:style-name="al">Plaats: Sittard-Geleen</text:p>
            <text:p text:style-name="al">Datum: 09-02-2018</text:p>
            <text:p text:style-name="al">De voorzitter voornoemd,</text:p>
            <text:p text:style-name="al">G.J.M. Cox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1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616</meta:user-defined>
    <meta:user-defined meta:name="OVERHEIDop.GmbID/DC.identifier">gmb-2018-26616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