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wijzigingsplan ‘Uitbreiding Intensieve Veehouderij Rootsdijk 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op 10 december 2012 het wijzigingsplan ‘Uitbreiding Intensieve Veehouderij Rootsdijk 5’ hebben vastgesteld. </text:p>
            <text:p text:style-name="common-al">
            <text:span text:style-name="nadrukvet">Inhoud wijziging</text:span>
            <text:span text:style-name="nadrukvet">splan </text:span>
          </text:p>
            <text:p text:style-name="common-al">De vastgestelde wijziging van het bestemmingsplan voorziet in een juridisch-planologische regeling voor wijzigen van het bouwvlak aan de Rootsdijk 5 in Panningen ten behoeve van de uitbreiding van de ter plaatse gevestigde intensieve veehouderij c.q. het bouwen van een nieuwe stal. </text:p>
            <text:p text:style-name="common-al">Het ontwerp wijzigingsplan inclusief bijbehorende stukken heeft ter inzage gelegen van 27 september 2018 tot en met 7 november 2018. Er is geen zienswijze ingediend.</text:p>
            <text:p text:style-name="common-al">
            <text:span text:style-name="nadrukvet">In</text:span>
            <text:span text:style-name="nadrukvet">zien wijzigings</text:span>
            <text:span text:style-name="nadrukvet">plan</text:span>
          </text:p>
            <text:p text:style-name="common-al">Het vastgestelde wijzigingsplan en de onderliggende stukken zijn als volgt raadpleegbaar:</text:p>
            <text:list text:style-name="id1-3-2-1-1-7">
              <text:list-item text:style-override="id1-3-2-1-1-7-1">
                <text:number>•</text:number>
                <text:p text:style-name="al">Op www.ruimtelijkeplannen.nl via het IDN-nummer: NL.IMRO.1894.WZ0027-VG01;</text:p>
              </text:list-item>
              <text:list-item text:style-override="id1-3-2-1-1-7-2">
                <text:number>•</text:number>
                <text:p text:style-name="al">Op de gemeentelijke website www.peelenmaas.nl;</text:p>
              </text:list-item>
              <text:list-item text:style-override="id1-3-2-1-1-7-3">
                <text:number>•</text:number>
                <text:p text:style-name="al">Op papier in te zien bij de publieksbalie van het Huis van de Gemeente.</text:p>
              </text:list-item>
            </text:list>
            <text:p text:style-name="tussenkopcur">Beroep instellen</text:p>
            <text:p text:style-name="tussenkopcur">
            <text:span text:style-name="nadrukvet">Belanghebbenden die tijdig hun zienswijze</text:span>
            <text:span text:style-name="nadrukvet">n </text:span>
            <text:span text:style-name="nadrukvet">omtrent</text:span>
            <text:span text:style-name="nadrukvet"> het ontwerp</text:span>
            <text:span text:style-name="nadrukvet">plan hebben ingediend of belanghebbenden die kunnen aantonen dat zij niet redelijkerwijs niet in staat zijn geweest tijdig een zienswijze ken</text:span>
            <text:span text:style-name="nadrukvet">baar te maken, kunnen van 13 december </text:span>
            <text:span text:style-name="nadrukvet">2018 tot en met </text:span>
            <text:span text:style-name="nadrukvet">23 januari </text:span>
            <text:span text:style-name="nadrukvet">2018 beroep instellen tegen het vastgestelde bestemmingsplan bij de Afdeling bestuursrechtspraak van de Raad van State, Postbus 20019, 2500 EA ’s-Gravenhage.</text:span>
          </text:p>
            <text:p text:style-name="tussenkopcur">Vragen</text:p>
            <text:p text:style-name="common-al">Voor meer informatie neemt u contact met Erik Euss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12 december </text:span>
            <text:span text:style-name="nadrukvet">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1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wijzigingsplan ‘Uitbreiding Intensieve Veehouderij Rootsdijk 5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55</meta:user-defined>
    <meta:user-defined meta:name="OVERHEIDop.GmbID/DC.identifier">gmb-2018-266155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op.Ruimtelijkplan/OVERHEIDop.bekendmakingBetreffendePlan">NL.IMRO.1894.WZ002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PW 5</meta:user-defined>
    <meta:user-defined meta:name="OVERHEIDop.woonplaats">Panningen</meta:user-defined>
    <meta:user-defined meta:name="OVERHEIDop.straatnaam">Rootsdijk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472 370193</meta:user-defined>
    <meta:user-defined meta:name="OVERHEIDop.versieInformatie"/>
  </office:meta>
</office:document-meta>
</file>