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Reguliere Omgevingsvergunning verleend voor het wijzigen en vervangen van buitengevels - Koninginnedijk 730 en 730a te Grav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de volgende omgevingsvergunning hebben verleend:</text:p>
            <text:p text:style-name="common-al">Voor: het wijzigen en vervangen van buitengevels (zaaknr.: Z/18/153332)</text:p>
            <text:p text:style-name="common-al">Locatie: Koninginnedijk 730 en 730a, 5361 CR Grave </text:p>
            <text:p text:style-name="common-al">Datum verzending: 7 december 2018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6615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5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5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ave – Reguliere Omgevingsvergunning verleend voor het wijzigen en vervangen van buitengevels - Koninginnedijk 730 en 730a te Grav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153</meta:user-defined>
    <meta:user-defined meta:name="OVERHEIDop.GmbID/DC.identifier">gmb-2018-266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361CR 730</meta:user-defined>
    <meta:user-defined meta:name="OVERHEIDop.woonplaats">Grave</meta:user-defined>
    <meta:user-defined meta:name="OVERHEIDop.straatnaam">Koninginnedijk</meta:user-defined>
    <meta:user-defined meta:name="OVERHEIDgvop.Informatietype/DC.type">Beschikkingen | afhandeling</meta:user-defined>
    <meta:user-defined meta:name="OVERHEID.Gemeente/OVERHEID.authority">Grave</meta:user-defined>
    <meta:user-defined meta:name="OVERHEID.Gemeente/DCTERMS.publisher">Grave</meta:user-defined>
    <meta:user-defined meta:name="OVERHEID.EPSG28992/DC.spatial">178938 419685</meta:user-defined>
    <meta:user-defined meta:name="OVERHEIDop.versieInformatie"/>
  </office:meta>
</office:document-meta>
</file>