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Drank- en Horecawet / Maasdijk ongenummerd / het schenken van zwak-alcoholhoudende drank tijdens een muziekevenement op 28 en 29 december 2018 van 19.00 uur tot 01.30 uur</text:p>
      <text:section text:name="zakelijke-mededeling_id1-3-2" text:style-name="zakelijke-mededeling">
        <text:section text:name="zakelijke-mededeling-tekst_id1-3-2-1" text:style-name="zakelijke-mededeling-tekst">
          <text:section text:name="tekst_id1-3-2-1-1" text:style-name="tekst">
            <text:p text:style-name="common-al">Verleende ontheffing Drank- en Horecawet / Maasdijk ongenummerd, 6019 -- te Wessem / Maasgouw / verzonden op 4 december 2018 / het schenken van zwak-alcoholhoudende drank tijdens een muziekevenement op 28 en 29 december 2018 van 19.00 uur tot 01.30 uur</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66151</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151</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151</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Drank- en Horecawet / Maasdijk ongenummerd / het schenken van zwak-alcoholhoudende drank tijdens een muziekevenement op 28 en 29 december 2018 van 19.00 uur tot 01.30 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6151</meta:user-defined>
    <meta:user-defined meta:name="OVERHEIDop.GmbID/DC.identifier">gmb-2018-2661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19AN 2</meta:user-defined>
    <meta:user-defined meta:name="OVERHEIDop.woonplaats">Wessem</meta:user-defined>
    <meta:user-defined meta:name="OVERHEIDop.straatnaam">Kloosterlaan</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9394 352202</meta:user-defined>
    <meta:user-defined meta:name="OVERHEIDop.versieInformatie"/>
  </office:meta>
</office:document-meta>
</file>