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Horstweg 14 het plaatsen van een tuinhuisje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Horstweg 14 OV20170894 het plaatsen van een tuinhuisje in strijd met het bestemmingsplan (legalisatie) (datum verzending brief / besluit: 3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1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Horstweg 14 het plaatsen van een tuinhuisje in strijd met het bestemmingsplan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15</meta:user-defined>
    <meta:user-defined meta:name="OVERHEIDop.GmbID/DC.identifier">gmb-2018-26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P 2</meta:user-defined>
    <meta:user-defined meta:name="OVERHEIDop.woonplaats">Parrega</meta:user-defined>
    <meta:user-defined meta:name="OVERHEIDop.straatnaam">Horst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67 559069</meta:user-defined>
    <meta:user-defined meta:name="OVERHEIDop.versieInformatie"/>
  </office:meta>
</office:document-meta>
</file>