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handelen in strijd met regels ruimtelijke ordening - Prinsenhof 3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handelen in strijd met regels ruimtelijke ordening (zaaknr.: Z/18/221426)</text:p>
            <text:p text:style-name="common-al">Locatie: Prinsenhof 3, 5438 NV Gassel </text:p>
            <text:p text:style-name="common-al">Datum ontvangen: 4 december 2018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6614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4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4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handelen in strijd met regels ruimtelijke ordening - Prinsenhof 3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44</meta:user-defined>
    <meta:user-defined meta:name="OVERHEIDop.GmbID/DC.identifier">gmb-2018-266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438NV 3</meta:user-defined>
    <meta:user-defined meta:name="OVERHEIDop.woonplaats">Gassel</meta:user-defined>
    <meta:user-defined meta:name="OVERHEIDop.straatnaam">Prinsenhof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82204 416477</meta:user-defined>
    <meta:user-defined meta:name="OVERHEIDop.versieInformatie"/>
  </office:meta>
</office:document-meta>
</file>