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40 te Venlo</text:span>
            </text:span>
          </text:p>
            <text:p text:style-name="common-al">Voor het veranderen van een gedeelte van een remise in een educatieruimte en het oprichten van overkapping/stallingsruimte</text:p>
            <text:p text:style-name="common-al">Ontvangen op 29 november 2018</text:p>
            <text:p text:style-name="common-al">Kenmerk 1417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1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ijmeegseweg 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41</meta:user-defined>
    <meta:user-defined meta:name="OVERHEIDop.GmbID/DC.identifier">gmb-2018-26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T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78.57 378088.69</meta:user-defined>
    <meta:user-defined meta:name="OVERHEIDop.versieInformatie"/>
  </office:meta>
</office:document-meta>
</file>